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ľka1" style:family="table">
      <style:table-properties style:width="16.002cm" fo:margin-left="0cm" fo:margin-top="0cm" fo:margin-bottom="0cm" table:align="left" style:writing-mode="lr-tb"/>
    </style:style>
    <style:style style:name="Tabuľka1.A" style:family="table-column">
      <style:table-column-properties style:column-width="4.226cm"/>
    </style:style>
    <style:style style:name="Tabuľka1.B" style:family="table-column">
      <style:table-column-properties style:column-width="11.774cm"/>
    </style:style>
    <style:style style:name="Tabuľka1.1" style:family="table-row">
      <style:table-row-properties fo:keep-together="auto"/>
    </style:style>
    <style:style style:name="Tabuľka1.A1" style:family="table-cell">
      <style:table-cell-properties fo:padding-left="0cm" fo:padding-right="0.191cm" fo:padding-top="0cm" fo:padding-bottom="0cm" fo:border="none" style:writing-mode="lr-tb"/>
    </style:style>
    <style:style style:name="Tabuľka2" style:family="table">
      <style:table-properties style:width="16.002cm" fo:margin-left="0cm" fo:margin-top="0cm" fo:margin-bottom="0cm" table:align="left" style:writing-mode="lr-tb"/>
    </style:style>
    <style:style style:name="Tabuľka2.A" style:family="table-column">
      <style:table-column-properties style:column-width="4.226cm"/>
    </style:style>
    <style:style style:name="Tabuľka2.B" style:family="table-column">
      <style:table-column-properties style:column-width="11.774cm"/>
    </style:style>
    <style:style style:name="Tabuľka2.1" style:family="table-row">
      <style:table-row-properties fo:keep-together="auto"/>
    </style:style>
    <style:style style:name="Tabuľka2.A1" style:family="table-cell">
      <style:table-cell-properties fo:padding-left="0cm" fo:padding-right="0.191cm" fo:padding-top="0cm" fo:padding-bottom="0cm" fo:border="none" style:writing-mode="lr-tb"/>
    </style:style>
    <style:style style:name="Tabuľka3" style:family="table">
      <style:table-properties style:width="16.002cm" style:rel-width="100%" fo:margin-left="0cm" fo:margin-top="0cm" fo:margin-bottom="0cm" table:align="left" style:writing-mode="lr-tb"/>
    </style:style>
    <style:style style:name="Tabuľka3.A" style:family="table-column">
      <style:table-column-properties style:column-width="7.516cm" style:rel-column-width="30781*"/>
    </style:style>
    <style:style style:name="Tabuľka3.B" style:family="table-column">
      <style:table-column-properties style:column-width="0.974cm" style:rel-column-width="3991*"/>
    </style:style>
    <style:style style:name="Tabuľka3.C" style:family="table-column">
      <style:table-column-properties style:column-width="7.512cm" style:rel-column-width="30763*"/>
    </style:style>
    <style:style style:name="Tabuľka3.1" style:family="table-row">
      <style:table-row-properties fo:keep-together="auto"/>
    </style:style>
    <style:style style:name="Tabuľka3.A1" style:family="table-cell">
      <style:table-cell-properties fo:padding-left="0cm" fo:padding-right="0.191cm" fo:padding-top="0cm" fo:padding-bottom="0cm" fo:border="none" style:writing-mode="lr-tb"/>
    </style:style>
    <style:style style:name="Tabuľka3.5" style:family="table-row">
      <style:table-row-properties style:min-row-height="2.145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ing_20_1">
      <style:paragraph-properties fo:margin-top="1.27cm" fo:margin-bottom="0.423cm" style:contextual-spacing="false"/>
    </style:style>
    <style:style style:name="P4" style:family="paragraph" style:parent-style-name="Standard">
      <style:paragraph-properties fo:margin-top="0.423cm" fo:margin-bottom="0cm" style:contextual-spacing="false"/>
    </style:style>
    <style:style style:name="P5" style:family="paragraph" style:parent-style-name="Standard">
      <style:paragraph-properties fo:margin-top="0.106cm" fo:margin-bottom="0cm" style:contextual-spacing="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6" style:family="paragraph" style:parent-style-name="Standard">
      <style:paragraph-properties fo:margin-top="0.847cm" fo:margin-bottom="0cm" style:contextual-spacing="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7" style:family="paragraph" style:parent-style-name="Standard">
      <style:paragraph-properties fo:margin-top="0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8" style:family="paragraph" style:parent-style-name="Standard">
      <style:paragraph-properties fo:margin-top="0cm" fo:margin-bottom="0.423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9" style:family="paragraph" style:parent-style-name="Standard">
      <style:paragraph-properties fo:margin-top="0.106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0" style:family="paragraph" style:parent-style-name="Standard">
      <style:paragraph-properties fo:margin-top="0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Arial1" style:font-size-complex="11pt" style:language-complex="ar" style:country-complex="SA"/>
    </style:style>
    <style:style style:name="P11" style:family="paragraph" style:parent-style-name="Standard">
      <style:paragraph-properties fo:margin-top="1.482cm" fo:margin-bottom="0cm" style:contextual-spacing="false" fo:text-align="center" style:justify-single-word="false" fo:orphans="2" fo:widows="2"/>
      <style:text-properties fo:language="en" fo:country="GB" fo:font-weight="bold" style:letter-kerning="false" style:font-name-asian="Times New Roman1" style:language-asian="sk" style:country-asian="SK" style:font-weight-asian="bold" style:font-name-complex="Arial1"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fo:orphans="2" fo:widows="2"/>
      <style:text-properties fo:language="en" fo:country="GB" fo:font-weight="bold" style:letter-kerning="false" style:font-name-asian="Times New Roman1" style:language-asian="sk" style:country-asian="SK" style:font-weight-asian="bold" style:font-name-complex="Arial1" style:font-size-complex="11pt" style:language-complex="ar" style:country-complex="SA"/>
    </style:style>
    <style:style style:name="P13" style:family="paragraph" style:parent-style-name="Standard">
      <style:paragraph-properties fo:margin-top="0.423cm" fo:margin-bottom="0.423cm" style:contextual-spacing="false"/>
    </style:style>
    <style:style style:name="P14" style:family="paragraph" style:parent-style-name="Standard">
      <style:paragraph-properties fo:margin-top="0cm" fo:margin-bottom="0.847cm" style:contextual-spacing="false"/>
    </style:style>
    <style:style style:name="P15" style:family="paragraph" style:parent-style-name="Standard" style:list-style-name="WWNum4">
      <style:paragraph-properties fo:margin-left="0.75cm" fo:margin-right="0cm" fo:text-indent="-0.75cm" style:auto-text-indent="false"/>
    </style:style>
    <style:style style:name="P16" style:family="paragraph" style:parent-style-name="Standard" style:list-style-name="WWNum3">
      <style:paragraph-properties fo:margin-left="0.75cm" fo:margin-right="0cm" fo:text-indent="-0.75cm" style:auto-text-indent="false">
        <style:tab-stops/>
      </style:paragraph-properties>
    </style:style>
    <style:style style:name="P17" style:family="paragraph" style:parent-style-name="Standard" style:list-style-name="WWNum5">
      <style:paragraph-properties fo:margin-left="0.75cm" fo:margin-right="0cm" fo:text-indent="-0.75cm" style:auto-text-indent="false"/>
    </style:style>
    <style:style style:name="P18" style:family="paragraph" style:parent-style-name="Standard" style:list-style-name="WWNum5">
      <style:paragraph-properties fo:margin-left="0.75cm" fo:margin-right="0cm" fo:margin-top="0.423cm" fo:margin-bottom="0cm" style:contextual-spacing="false" fo:text-indent="-0.75cm" style:auto-text-indent="false"/>
    </style:style>
    <style:style style:name="P19" style:family="paragraph" style:parent-style-name="Standard" style:list-style-name="WWNum5">
      <style:paragraph-properties fo:margin-left="0.75cm" fo:margin-right="0cm" fo:margin-top="0.423cm" fo:margin-bottom="0.847cm" style:contextual-spacing="false" fo:text-indent="-0.75cm" style:auto-text-indent="false"/>
    </style:style>
    <style:style style:name="P20" style:family="paragraph" style:parent-style-name="Standard">
      <style:paragraph-properties fo:margin-top="0cm" fo:margin-bottom="0cm" style:contextual-spacing="false" fo:text-align="center" style:justify-single-word="false" fo:orphans="2" fo:widows="2"/>
    </style:style>
    <style:style style:name="P21" style:family="paragraph" style:parent-style-name="Standard">
      <style:paragraph-properties fo:margin-top="1.693cm" fo:margin-bottom="0cm" style:contextual-spacing="false" fo:orphans="2" fo:widows="2"/>
      <style:text-properties fo:font-size="10pt" fo:language="en" fo:country="GB" style:letter-kerning="false" style:font-name-asian="Times New Roman1" style:font-size-asian="10pt" style:language-asian="sk" style:country-asian="SK" style:font-name-complex="Arial1" style:font-size-complex="10pt" style:language-complex="ar" style:country-complex="SA"/>
    </style:style>
    <style:style style:name="P22" style:family="paragraph" style:parent-style-name="Standard">
      <style:paragraph-properties fo:margin-top="1.693cm" fo:margin-bottom="0cm" style:contextual-spacing="false" fo:text-align="center" style:justify-single-word="false" fo:orphans="2" fo:widows="2"/>
      <style:text-properties fo:font-size="10pt" fo:language="en" fo:country="GB" style:letter-kerning="false" style:font-name-asian="Times New Roman1" style:font-size-asian="10pt" style:language-asian="sk" style:country-asian="SK" style:font-name-complex="Arial1" style:font-size-complex="10pt" style:language-complex="ar" style:country-complex="SA"/>
    </style:style>
    <style:style style:name="P23" style:family="paragraph" style:parent-style-name="Standard">
      <style:paragraph-properties fo:margin-top="0.106cm" fo:margin-bottom="0cm" style:contextual-spacing="false" fo:orphans="2" fo:widows="2"/>
      <style:text-properties fo:letter-spacing="-0.007cm" fo:language="en" fo:country="GB" style:letter-kerning="false" style:font-name-asian="Times New Roman1" style:language-asian="sk" style:country-asian="SK" style:font-name-complex="Arial1" style:font-size-complex="11pt" style:language-complex="ar" style:country-complex="SA"/>
    </style:style>
    <style:style style:name="T1" style:family="text">
      <style:text-properties style:font-name-complex="Arial1"/>
    </style:style>
    <style:style style:name="T2" style:family="text">
      <style:text-properties style:font-name-complex="Arial1" style:font-size-complex="11pt"/>
    </style:style>
    <style:style style:name="T3" style:family="text">
      <style:text-properties style:font-name-complex="Arial1" style:font-size-complex="11pt" style:font-weight-complex="bold"/>
    </style:style>
    <style:style style:name="T4" style:family="text">
      <style:text-properties style:font-name-complex="Arial1" style:font-size-complex="11pt" fo:background-color="#ffff00"/>
    </style:style>
    <style:style style:name="T5" style:family="text">
      <style:text-properties style:font-name-complex="Arial1" style:font-size-complex="10pt"/>
    </style:style>
    <style:style style:name="T6" style:family="text">
      <style:text-properties style:font-size-complex="11pt"/>
    </style:style>
    <style:style style:name="T7" style:family="text">
      <style:text-properties style:font-size-complex="11pt" style:font-weight-complex="bold"/>
    </style:style>
    <style:style style:name="T8" style:family="text">
      <style:text-properties style:text-underline-style="solid" style:text-underline-width="auto" style:text-underline-color="font-color" style:font-name-complex="Arial1"/>
    </style:style>
    <style:style style:name="T9" style:family="text">
      <style:text-properties style:text-underline-style="solid" style:text-underline-width="auto" style:text-underline-color="font-color" fo:font-weight="bold" style:font-weight-asian="bold" style:font-name-complex="Arial1"/>
    </style:style>
    <style:style style:name="T10" style:family="text">
      <style:text-properties fo:letter-spacing="-0.007cm" style:font-name-complex="Arial1" style:font-size-complex="11pt"/>
    </style:style>
    <style:style style:name="T11" style:family="text">
      <style:text-properties fo:font-weight="bold" style:font-weight-asian="bold" style:font-size-complex="11pt"/>
    </style:style>
    <style:style style:name="T12" style:family="text">
      <style:text-properties fo:font-weight="bold" style:font-weight-asian="bold" style:font-name-complex="Arial1" style:font-size-complex="11pt"/>
    </style:style>
    <style:style style:name="T13" style:family="text">
      <style:text-properties fo:font-weight="normal" style:font-weight-asian="normal" style:font-name-complex="Arial1"/>
    </style:style>
    <style:style style:name="T14" style:family="text">
      <style:text-properties fo:font-size="10pt" style:font-size-complex="10pt"/>
    </style:style>
    <style:style style:name="T15" style:family="text">
      <style:text-properties fo:font-size="10pt" style:font-size-asian="10pt" style:font-size-complex="10pt"/>
    </style:style>
    <style:style style:name="T16" style:family="text">
      <style:text-properties fo:font-size="10pt" style:font-size-asian="10pt" style:font-name-complex="Arial1" style:font-size-complex="10pt"/>
    </style:style>
    <style:style style:name="T17" style:family="text">
      <style:text-properties fo:language="en" fo:country="GB" style:letter-kerning="false" style:font-name-asian="Times New Roman1" style:language-asian="sk" style:country-asian="SK" style:font-name-complex="Times New Roman1" style:font-size-complex="11pt" style:language-complex="ar" style:country-complex="SA"/>
    </style:style>
    <style:style style:name="T18" style:family="text">
      <style:text-properties fo:language="en" fo:country="GB" style:letter-kerning="false" style:font-name-asian="Times New Roman1" style:language-asian="sk" style:country-asian="SK" style:font-name-complex="Times New Roman1" style:language-complex="ar" style:country-complex="SA"/>
    </style:style>
    <style:style style:name="T1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ext:p text:style-name="Title" loext:marker-style-name="T1">THE LETTER OF MUTUAL INTENT TO COOPERATE<text:span text:style-name="T1"/></text:p>
        <table:table table:name="Tabuľka1" table:style-name="Tabuľka1">
          <table:table-column table:style-name="Tabuľka1.A"/>
          <table:table-column table:style-name="Tabuľka1.B"/>
          <table:table-header-rows>
            <table:table-row table:style-name="Tabuľka1.1">
              <table:table-cell table:style-name="Tabuľka1.A1" office:value-type="string">
                <text:p text:style-name="P5" loext:marker-style-name="T2"><text:span text:style-name="T6">Name:</text:span><text:span text:style-name="T2"/></text:p>
              </table:table-cell>
              <table:table-cell table:style-name="Tabuľka1.A1" office:value-type="string">
                <text:p text:style-name="P5" loext:marker-style-name="T8"><field:fieldmark-start text:name="Text1"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2"><text:span text:style-name="T6">Registered seat:</text:span><text:span text:style-name="T2"/></text:p>
              </table:table-cell>
              <table:table-cell table:style-name="Tabuľka1.A1" office:value-type="string">
                <text:p text:style-name="P5" loext:marker-style-name="T2"><field:fieldmark-start text:name="Text2" field:type="vnd.oasis.opendocument.field.FORMTEXT"/><field:fieldmark-separator/><text:bookmark-start text:name="_GoBack"/><text:span text:style-name="T6">     </text:span><field:fieldmark-end/><text:bookmark-end text:name="_GoBack"/></text:p>
              </table:table-cell>
            </table:table-row>
            <table:table-row table:style-name="Tabuľka1.1">
              <table:table-cell table:style-name="Tabuľka1.A1" office:value-type="string">
                <text:p text:style-name="P5" loext:marker-style-name="T2"><text:span text:style-name="T6">Business ID.:</text:span><text:span text:style-name="T2"/></text:p>
              </table:table-cell>
              <table:table-cell table:style-name="Tabuľka1.A1" office:value-type="string">
                <text:p text:style-name="P5" loext:marker-style-name="T2"><field:fieldmark-start text:name="Text2 Kópie 1"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2"><text:span text:style-name="T6">Statutory Representative I:</text:span><text:span text:style-name="T2"/></text:p>
              </table:table-cell>
              <table:table-cell table:style-name="Tabuľka1.A1" office:value-type="string">
                <text:p text:style-name="P5" loext:marker-style-name="T2"><field:fieldmark-start text:name="Text2 Kópie 2"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2"><text:span text:style-name="T6">Represented by:</text:span><text:span text:style-name="T2"/></text:p>
              </table:table-cell>
              <table:table-cell table:style-name="Tabuľka1.A1" office:value-type="string">
                <text:p text:style-name="P5" loext:marker-style-name="T2"><field:fieldmark-start text:name="Text2 Kópie 3"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10"><text:span text:style-name="T6">Statutory Representative II:</text:span><text:span text:style-name="T10"/></text:p>
              </table:table-cell>
              <table:table-cell table:style-name="Tabuľka1.A1" office:value-type="string">
                <text:p text:style-name="P5" loext:marker-style-name="T2"><field:fieldmark-start text:name="Text2 Kópie 4" field:type="vnd.oasis.opendocument.field.FORMTEXT"/><field:fieldmark-separator/><text:span text:style-name="T6">     </text:span><field:fieldmark-end/></text:p>
              </table:table-cell>
            </table:table-row>
            <table:table-row table:style-name="Tabuľka1.1">
              <table:table-cell table:style-name="Tabuľka1.A1" office:value-type="string">
                <text:p text:style-name="P5" loext:marker-style-name="T5"><text:span text:style-name="T6">Person responsible for project solution:</text:span><text:span text:style-name="T5"/></text:p>
              </table:table-cell>
              <table:table-cell table:style-name="Tabuľka1.A1" office:value-type="string">
                <text:p text:style-name="P5" loext:marker-style-name="T2"><field:fieldmark-start text:name="Text2 Kópie 5" field:type="vnd.oasis.opendocument.field.FORMTEXT"/><field:fieldmark-separator/><text:span text:style-name="T6">     </text:span><field:fieldmark-end/></text:p>
              </table:table-cell>
            </table:table-row>
          </table:table-header-rows>
        </table:table>
        <text:p text:style-name="P4" loext:marker-style-name="T2"><text:span text:style-name="T6">(hereinafter referred to as the “Applicant” or “Party”)</text:span><text:span text:style-name="T2"/></text:p>
        <text:p text:style-name="P13" loext:marker-style-name="T3"><text:span text:style-name="T7">and</text:span><text:span text:style-name="T3"/></text:p>
        <table:table table:name="Tabuľka2" table:style-name="Tabuľka2">
          <table:table-column table:style-name="Tabuľka2.A"/>
          <table:table-column table:style-name="Tabuľka2.B"/>
          <table:table-header-rows>
            <table:table-row table:style-name="Tabuľka2.1">
              <table:table-cell table:style-name="Tabuľka2.A1" office:value-type="string">
                <text:p text:style-name="P5" loext:marker-style-name="T2"><text:span text:style-name="T6">Name:</text:span><text:span text:style-name="T2"/></text:p>
              </table:table-cell>
              <table:table-cell table:style-name="Tabuľka2.A1" office:value-type="string">
                <text:p text:style-name="P5" loext:marker-style-name="T9"><field:fieldmark-start text:name="Text1 Kópie 1" field:type="vnd.oasis.opendocument.field.FORMTEXT"/><field:fieldmark-separator/><text:span text:style-name="T11">     </text:span><field:fieldmark-end/></text:p>
              </table:table-cell>
            </table:table-row>
            <table:table-row table:style-name="Tabuľka2.1">
              <table:table-cell table:style-name="Tabuľka2.A1" office:value-type="string">
                <text:p text:style-name="P5" loext:marker-style-name="T2"><text:span text:style-name="T6">Registered seat:</text:span><text:span text:style-name="T2"/></text:p>
              </table:table-cell>
              <table:table-cell table:style-name="Tabuľka2.A1" office:value-type="string">
                <text:p text:style-name="P5" loext:marker-style-name="T2"><field:fieldmark-start text:name="Text2 Kópie 6"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2"><text:span text:style-name="T6">Statutory Representative I:</text:span><text:span text:style-name="T2"/></text:p>
              </table:table-cell>
              <table:table-cell table:style-name="Tabuľka2.A1" office:value-type="string">
                <text:p text:style-name="P5" loext:marker-style-name="T2"><field:fieldmark-start text:name="Text2 Kópie 7"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2"><text:span text:style-name="T6">Represented by:</text:span><text:span text:style-name="T2"/></text:p>
              </table:table-cell>
              <table:table-cell table:style-name="Tabuľka2.A1" office:value-type="string">
                <text:p text:style-name="P5" loext:marker-style-name="T2"><field:fieldmark-start text:name="Text2 Kópie 8"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10"><text:span text:style-name="T6">Statutory Representative II:</text:span><text:span text:style-name="T10"/></text:p>
              </table:table-cell>
              <table:table-cell table:style-name="Tabuľka2.A1" office:value-type="string">
                <text:p text:style-name="P5" loext:marker-style-name="T2"><field:fieldmark-start text:name="Text2 Kópie 9" field:type="vnd.oasis.opendocument.field.FORMTEXT"/><field:fieldmark-separator/><text:span text:style-name="T6">     </text:span><field:fieldmark-end/></text:p>
              </table:table-cell>
            </table:table-row>
            <table:table-row table:style-name="Tabuľka2.1">
              <table:table-cell table:style-name="Tabuľka2.A1" office:value-type="string">
                <text:p text:style-name="P5" loext:marker-style-name="T5"><text:span text:style-name="T6">Person responsible for project solution:</text:span><text:span text:style-name="T5"/></text:p>
              </table:table-cell>
              <table:table-cell table:style-name="Tabuľka2.A1" office:value-type="string">
                <text:p text:style-name="P5" loext:marker-style-name="T2"><field:fieldmark-start text:name="Text2 Kópie 10" field:type="vnd.oasis.opendocument.field.FORMTEXT"/><field:fieldmark-separator/><text:span text:style-name="T6">     </text:span><field:fieldmark-end/></text:p>
              </table:table-cell>
            </table:table-row>
          </table:table-header-rows>
        </table:table>
        <text:p text:style-name="P13" loext:marker-style-name="T2"><text:span text:style-name="T6">(hereinafter referred to as the “Partner Organisation” or “Party”)</text:span><text:span text:style-name="T2"/></text:p>
        <text:p text:style-name="P13" loext:marker-style-name="T2"><text:span text:style-name="T6">(hereinafter also referred to as the “Parties”)</text:span><text:span text:style-name="T2"/></text:p>
        <text:p text:style-name="P14" loext:marker-style-name="T2">have agreed under the following contractual terms:<text:span text:style-name="T2"/></text:p>
        <text:h text:style-name="Heading_20_1" text:outline-level="1" loext:marker-style-name="T1">I<text:line-break/>Purpose of the Letter<text:span text:style-name="T1"/></text:h>
        <text:list text:style-name="WWNum4">
          <text:list-item>
            <text:p text:style-name="P15" loext:marker-style-name="T2"><text:span text:style-name="T6">The purpose of this Letter is the commitment of the Parties to agree on future cooperation between the Applicant and the Partner Organisation after signing an agreement on funding by The Slovak Research and Development Agency for the submitted project </text:span><loext:content-control loext:showing-place-holder="true" loext:dropdown="true"><loext:list-item loext:value="select an item"/><loext:list-item loext:display-text="No. SK-AT-23-" loext:value="No. SK-AT-23-"/><loext:list-item loext:display-text="under the title " loext:value="under the title "/><text:span text:style-name="Placeholder_20_Text">Select an item.</text:span></loext:content-control><text:span text:style-name="Štýl1"> </text:span><loext:content-control loext:showing-place-holder="true" loext:combobox="true" loext:dropdown="true"><loext:list-item loext:value="select an item"/><loext:list-item loext:display-text="0000" loext:value="0000"/><loext:list-item loext:display-text="&quot;project title&quot;" loext:value="&quot;project title&quot;"/><text:span text:style-name="Placeholder_20_Text">Select an item.</text:span></loext:content-control><text:span text:style-name="Štýl2"> </text:span><text:span text:style-name="T6">(hereinafter referred to as the “Project”).</text:span></text:p>
          </text:list-item>
        </text:list>
        <text:h text:style-name="P3" text:outline-level="1" loext:marker-style-name="T13"><text:soft-page-break/>II<text:line-break/>Subject of the Letter<text:span text:style-name="T13"/></text:h>
        <text:list text:style-name="WWNum3">
          <text:list-item>
            <text:p text:style-name="P16" loext:marker-style-name="T2"><text:span text:style-name="T6">The subject of this Letter is the commitment of the Applicant and the Partner Organisation that, after receiving funding from the grant scheme of The Slovak Research and Development Agency, they will work together at solving the joint Project, while any specific rights and obligations of mutual cooperation on the Project solution shall be regulated by a future agreement concluded between the Applicant and the Partner Organisation following the signing of a funding agreement.</text:span><text:span text:style-name="T2"/></text:p>
          </text:list-item>
        </text:list>
        <text:h text:style-name="Heading_20_1" text:outline-level="1" loext:marker-style-name="T1">III<text:line-break/>Final Provisions<text:span text:style-name="T1"/></text:h>
        <text:list text:style-name="WWNum5">
          <text:list-item>
            <text:p text:style-name="P17" loext:marker-style-name="T2"><text:span text:style-name="T6">This Letter shall enter into force and effect from the date of its signature by both the Parties.</text:span><text:span text:style-name="T2"/></text:p>
          </text:list-item>
          <text:list-item>
            <text:p text:style-name="P18" loext:marker-style-name="T2"><text:span text:style-name="T6">This Letter is made out in three equivalent copies, one of which is received by the Applicant, the second one by the Partner Organisation, and the third one by The Slovak Research and Development Agency.</text:span><text:span text:style-name="T2"/></text:p>
          </text:list-item>
          <text:list-item>
            <text:p text:style-name="P19" loext:marker-style-name="T2"><text:span text:style-name="T6">Both the Parties have properly read this Letter, have understood its terms, and they sign it voluntarily and seriously as evidence of their consent to its wording.</text:span><text:span text:style-name="T2"/></text:p>
          </text:list-item>
        </text:list>
        <table:table table:name="Tabuľka3" table:style-name="Tabuľka3">
          <table:table-column table:style-name="Tabuľka3.A"/>
          <table:table-column table:style-name="Tabuľka3.B"/>
          <table:table-column table:style-name="Tabuľka3.C"/>
          <table:table-header-rows>
            <table:table-row table:style-name="Tabuľka3.1">
              <table:table-cell table:style-name="Tabuľka3.A1" office:value-type="string">
                <text:p text:style-name="P6" loext:marker-style-name="T2">In ........................... on .........................<text:span text:style-name="T2"/></text:p>
              </table:table-cell>
              <table:table-cell table:style-name="Tabuľka3.A1" office:value-type="string">
                <text:p text:style-name="P10" loext:marker-style-name="T2"/>
              </table:table-cell>
              <table:table-cell table:style-name="Tabuľka3.A1" office:value-type="string">
                <text:p text:style-name="P6" loext:marker-style-name="T12">In ........................... on .........................<text:span text:style-name="T12"/></text:p>
              </table:table-cell>
            </table:table-row>
            <table:table-row table:style-name="Tabuľka3.1">
              <table:table-cell table:style-name="Tabuľka3.A1" office:value-type="string">
                <text:p text:style-name="P11" loext:marker-style-name="T12"/>
              </table:table-cell>
              <table:table-cell table:style-name="Tabuľka3.A1" office:value-type="string">
                <text:p text:style-name="P10" loext:marker-style-name="T2"/>
              </table:table-cell>
              <table:table-cell table:style-name="Tabuľka3.A1" office:value-type="string">
                <text:p text:style-name="P12" loext:marker-style-name="T12"/>
              </table:table-cell>
            </table:table-row>
            <table:table-row table:style-name="Tabuľka3.1">
              <table:table-cell table:style-name="Tabuľka3.A1" office:value-type="string">
                <text:p text:style-name="P20" loext:marker-style-name="T2"><field:fieldmark-start text:name="Text3" field:type="vnd.oasis.opendocument.field.FORMTEXT"><field:param field:name="Content" field:value="Title, name and surname"/></field:fieldmark-start><field:fieldmark-separator/><text:span text:style-name="Strong"><text:span text:style-name="T17">Title, name and surname</text:span></text:span><field:fieldmark-end/></text:p>
              </table:table-cell>
              <table:table-cell table:style-name="Tabuľka3.A1" office:value-type="string">
                <text:p text:style-name="P10" loext:marker-style-name="T2"/>
              </table:table-cell>
              <table:table-cell table:style-name="Tabuľka3.A1" office:value-type="string">
                <text:p text:style-name="P20" loext:marker-style-name="T4"><field:fieldmark-start text:name="Text4" field:type="vnd.oasis.opendocument.field.FORMTEXT"><field:param field:name="Content" field:value="Title, name and surname"/></field:fieldmark-start><field:fieldmark-separator/><text:span text:style-name="Strong"><text:span text:style-name="T17">Title, name and surname</text:span></text:span><field:fieldmark-end/></text:p>
              </table:table-cell>
            </table:table-row>
            <table:table-row table:style-name="Tabuľka3.1">
              <table:table-cell table:style-name="Tabuľka3.A1" office:value-type="string">
                <text:p text:style-name="P7" loext:marker-style-name="T16"><field:fieldmark-start text:name="Text5" field:type="vnd.oasis.opendocument.field.FORMTEXT"><field:param field:name="Content" field:value="position"/></field:fieldmark-start><field:fieldmark-separator/><text:span text:style-name="T15">position</text:span><field:fieldmark-end/></text:p>
                <text:p text:style-name="P7" loext:marker-style-name="T2"><field:fieldmark-start text:name="Bookmark" field:type="vnd.oasis.opendocument.field.FORMTEXT"><field:param field:name="Content" field:value="Name of the Applicant Organisation"/></field:fieldmark-start><field:fieldmark-separator/><text:span text:style-name="T15">Name of the Applicant Organisation</text:span><field:fieldmark-end/></text:p>
              </table:table-cell>
              <table:table-cell table:style-name="Tabuľka3.A1" office:value-type="string">
                <text:p text:style-name="P10" loext:marker-style-name="T2"/>
              </table:table-cell>
              <table:table-cell table:style-name="Tabuľka3.A1" office:value-type="string">
                <text:p text:style-name="P7" loext:marker-style-name="T16"><field:fieldmark-start text:name="Bookmark Kópie 1" field:type="vnd.oasis.opendocument.field.FORMTEXT"><field:param field:name="Content" field:value="position"/></field:fieldmark-start><field:fieldmark-separator/><text:span text:style-name="T15">position</text:span><field:fieldmark-end/></text:p>
                <text:p text:style-name="P8" loext:marker-style-name="T2"><field:fieldmark-start text:name="Bookmark Kópie 2" field:type="vnd.oasis.opendocument.field.FORMTEXT"><field:param field:name="Content" field:value="Name of the Partner Organisation"/></field:fieldmark-start><field:fieldmark-separator/><text:span text:style-name="T15">Name of the Partner Organisation</text:span><field:fieldmark-end/></text:p>
              </table:table-cell>
            </table:table-row>
            <table:table-row table:style-name="Tabuľka3.5">
              <table:table-cell table:style-name="Tabuľka3.A1" office:value-type="string">
                <text:p text:style-name="P21" loext:marker-style-name="T16"/>
              </table:table-cell>
              <table:table-cell table:style-name="Tabuľka3.A1" office:value-type="string">
                <text:p text:style-name="P10" loext:marker-style-name="T2"/>
              </table:table-cell>
              <table:table-cell table:style-name="Tabuľka3.A1" office:value-type="string">
                <text:p text:style-name="P22" loext:marker-style-name="T16"/>
              </table:table-cell>
            </table:table-row>
            <table:table-row table:style-name="Tabuľka3.1">
              <table:table-cell table:style-name="Tabuľka3.A1" office:value-type="string">
                <text:p text:style-name="P9" loext:marker-style-name="T2"><field:fieldmark-start text:name="Text6" field:type="vnd.oasis.opendocument.field.FORMTEXT"><field:param field:name="Content" field:value="Statutory Representative II"/></field:fieldmark-start><field:fieldmark-separator/><text:span text:style-name="T11">Statutory Representative II</text:span><field:fieldmark-end/></text:p>
              </table:table-cell>
              <table:table-cell table:style-name="Tabuľka3.A1" office:value-type="string">
                <text:p text:style-name="P23" loext:marker-style-name="T10"/>
              </table:table-cell>
              <table:table-cell table:style-name="Tabuľka3.A1" office:value-type="string">
                <text:p text:style-name="P9" loext:marker-style-name="T2"><field:fieldmark-start text:name="Text7" field:type="vnd.oasis.opendocument.field.FORMTEXT"><field:param field:name="Content" field:value="Statutory Representative II"/></field:fieldmark-start><field:fieldmark-separator/><text:span text:style-name="T11">Statutory Representative II</text:span><field:fieldmark-end/></text:p>
              </table:table-cell>
            </table:table-row>
            <table:table-row table:style-name="Tabuľka3.1">
              <table:table-cell table:style-name="Tabuľka3.A1" office:value-type="string">
                <text:p text:style-name="P7" loext:marker-style-name="T16"><field:fieldmark-start text:name="Text8" field:type="vnd.oasis.opendocument.field.FORMTEXT"><field:param field:name="Content" field:value="Position of Statutory Representative II"/></field:fieldmark-start><field:fieldmark-separator/><text:span text:style-name="T15">Position of Statutory Representative II</text:span><field:fieldmark-end/></text:p>
                <text:p text:style-name="P7" loext:marker-style-name="T16"><field:fieldmark-start text:name="Bookmark Kópie 3" field:type="vnd.oasis.opendocument.field.FORMTEXT"><field:param field:name="Content" field:value="Name of the Organisation"/></field:fieldmark-start><field:fieldmark-separator/><text:span text:style-name="T15">Name of the Organisation</text:span><field:fieldmark-end/></text:p>
              </table:table-cell>
              <table:table-cell table:style-name="Tabuľka3.A1" office:value-type="string">
                <text:p text:style-name="P23" loext:marker-style-name="T10"/>
              </table:table-cell>
              <table:table-cell table:style-name="Tabuľka3.A1" office:value-type="string">
                <text:p text:style-name="P7" loext:marker-style-name="T16"><field:fieldmark-start text:name="Bookmark Kópie 4" field:type="vnd.oasis.opendocument.field.FORMTEXT"><field:param field:name="Content" field:value="Position of Statutory Representative II"/></field:fieldmark-start><field:fieldmark-separator/><text:span text:style-name="T15">Position of Statutory Representative II</text:span><field:fieldmark-end/></text:p>
                <text:p text:style-name="P7" loext:marker-style-name="T16"><field:fieldmark-start text:name="Bookmark Kópie 5" field:type="vnd.oasis.opendocument.field.FORMTEXT"><field:param field:name="Content" field:value="Name of the Organisation"/></field:fieldmark-start><field:fieldmark-separator/><text:span text:style-name="T15">Name of the Organisation</text:span><field:fieldmark-end/></text:p>
              </table:table-cell>
            </table:table-row>
          </table:table-header-rows>
        </table:table>
        <text:p text:style-name="Standard" loext:marker-style-name="T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GB" style:letter-kerning="fals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n" fo:country="GB" style:letter-kerning="fals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style:writing-mode="lr-tb"/>
      <style:text-properties style:font-name="Arial" fo:font-family="Arial"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847cm" fo:margin-bottom="0.423cm" style:contextual-spacing="false" fo:text-align="center" style:justify-single-word="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49cm" fo:margin-right="0cm" fo:text-indent="0cm" style:auto-text-indent="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ra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redmet_20_komentára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Title" style:family="paragraph" style:parent-style-name="Standard" style:next-style-name="Standard" loext:linked-style-name="Názov_20_Char" style:class="chapter">
      <style:paragraph-properties fo:margin-top="0.423cm" fo:margin-bottom="1.693cm" style:contextual-spacing="true" fo:text-align="center" style:justify-single-word="false"/>
      <style:text-properties fo:font-size="14pt"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_20_bubliny_20_Char" style:display-name="Text bubliny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loext:linked-style-name="annotation_20_text"/>
    <style:style style:name="Predmet_20_komentára_20_Char" style:display-name="Predmet komentára Char" style:family="text" style:parent-style-name="Text_20_komentára_20_Char" loext:linked-style-name="annotation_20_subject">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Štýl1" style:family="text" style:parent-style-name="Default_20_Paragraph_20_Font">
      <style:text-properties fo:font-weight="bold" style:font-weight-asian="bold"/>
    </style:style>
    <style:style style:name="Štýl2" style:family="text" style:parent-style-name="Default_20_Paragraph_20_Font">
      <style:text-properties fo:font-weight="bold" style:font-weight-asian="bold"/>
    </style:style>
    <style:style style:name="Nadpis_20_1_20_Char" style:display-name="Nadpis 1 Char" style:family="text" style:parent-style-name="Default_20_Paragraph_20_Font">
      <style:text-properties style:font-name="Arial" fo:font-family="Arial"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font-size-complex="16pt"/>
    </style:style>
    <style:style style:name="Názov_20_Char" style:display-name="Názov Char" style:family="text" style:parent-style-name="Default_20_Paragraph_20_Font">
      <style:text-properties style:font-name="Arial" fo:font-family="Arial" style:font-family-generic="roman" style:font-pitch="variable" fo:font-size="14pt"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ámec2" text:anchor-type="paragraph" svg:y="0.002cm" draw:z-index="1"><draw:text-box fo:min-height="0cm" fo:min-width="0.041cm"><text:p text:style-name="MP2" loext:marker-style-name="page numb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mplate of the Letter of Mutual Intent to Cooperate</dc:title>
    <meta:initial-creator>APVV</meta:initial-creator>
    <dc:creator>APVV</dc:creator>
    <meta:editing-cycles>24</meta:editing-cycles>
    <meta:print-date>2023-10-05T13:20:00</meta:print-date>
    <meta:creation-date>2023-05-12T12:32:00</meta:creation-date>
    <dc:date>2023-10-05T15:14:00</dc:date>
    <meta:editing-duration>PT34M</meta:editing-duration>
    <meta:generator>LibreOffice/7.5.4.2$Windows_X86_64 LibreOffice_project/36ccfdc35048b057fd9854c757a8b67ec53977b6</meta:generator>
    <meta:document-statistic meta:table-count="3" meta:image-count="0" meta:object-count="0" meta:page-count="2" meta:paragraph-count="56" meta:word-count="351" meta:character-count="2377" meta:non-whitespace-character-count="2007"/>
    <meta:user-defined meta:name="AppVersion">16.0000</meta:user-defined>
    <meta:user-defined meta:name="Company">Hewlett-Packard Company</meta:user-defined>
    <meta:template xlink:type="simple" xlink:actuate="onRequest" xlink:title="Normal.dotm" xlink:href=""/>
  </office:meta>
</office:document-meta>
</file>