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3cm"/>
    </style:style>
    <style:style style:name="Tabuľka1.B" style:family="table-column">
      <style:table-column-properties style:column-width="11.77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23cm"/>
    </style:style>
    <style:style style:name="Tabuľka2.B" style:family="table-column">
      <style:table-column-properties style:column-width="11.77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cm" fo:padding-right="0.191cm" fo:padding-top="0cm" fo:padding-bottom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6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7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List_20_Paragraph" style:list-style-name="WWNum7">
      <style:paragraph-properties fo:margin-left="0.75cm" fo:margin-right="0cm" fo:margin-top="0.423cm" fo:margin-bottom="0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 style:list-style-name="WWNum7">
      <style:paragraph-properties fo:margin-left="0.75cm" fo:margin-right="0cm" fo:margin-top="0.423cm" fo:margin-bottom="0.847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9" style:family="paragraph" style:parent-style-name="Standard">
      <style:paragraph-properties fo:margin-top="0.847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1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.423cm" style:contextual-spacing="false"/>
    </style:style>
    <style:style style:name="P17" style:family="paragraph" style:parent-style-name="Standard">
      <style:paragraph-properties fo:margin-top="0cm" fo:margin-bottom="0.847cm" style:contextual-spacing="false"/>
    </style:style>
    <style:style style:name="P18" style:family="paragraph" style:parent-style-name="Standard" style:list-style-name="WWNum3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1.693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size="10pt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orphans="2" fo:widows="2"/>
      <style:text-properties fo:letter-spacing="-0.007cm"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style:font-name-complex="Arial1" style:font-size-complex="11pt" style:font-weight-complex="bold"/>
    </style:style>
    <style:style style:name="T4" style:family="text">
      <style:text-properties style:font-name-complex="Arial1" style:font-size-complex="11pt" fo:background-color="#ffff00"/>
    </style:style>
    <style:style style:name="T5" style:family="text">
      <style:text-properties style:font-name-complex="Arial1" style:font-size-complex="10pt"/>
    </style:style>
    <style:style style:name="T6" style:family="text">
      <style:text-properties style:font-size-complex="11pt"/>
    </style:style>
    <style:style style:name="T7" style:family="text">
      <style:text-properties style:font-size-complex="11pt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letter-spacing="-0.007cm" style:font-name-complex="Arial1" style:font-size-complex="11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style:font-weight-asian="bold" style:font-name-complex="Arial1" style:font-size-complex="11pt"/>
    </style:style>
    <style:style style:name="T13" style:family="text">
      <style:text-properties fo:font-weight="normal" style:font-weight-asian="normal" style:font-name-complex="Arial1"/>
    </style:style>
    <style:style style:name="T14" style:family="text">
      <style:text-properties fo:font-size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style:font-name-complex="Times New Roman1"/>
    </style:style>
    <style:style style:name="T18" style:family="text">
      <style:text-properties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9" style:family="text"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 BUDÚCEJ ZMLUVE O VZÁJOMNEJ SPOLUPRÁCI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1.A1" office:value-type="string">
                <text:p text:style-name="P11" loext:marker-style-name="T8"><field:fieldmark-start text:name="Text1" field:type="vnd.oasis.opendocument.field.FORMTEXT"/><field:fieldmark-separator/><text:bookmark-start text:name="_GoBack"/><text:span text:style-name="T6">     </text:span><field:fieldmark-end/><text:bookmark-end text:name="_GoBack"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IČ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1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3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1.A1" office:value-type="string">
                <text:p text:style-name="P11" loext:marker-style-name="T2"><field:fieldmark-start text:name="Text2 Kópie 4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0" loext:marker-style-name="T2"><text:span text:style-name="T2">Osoba zodpovedná za</text:span><text:span text:style-name="T2"/></text:p>
                <text:p text:style-name="P8" loext:marker-style-name="T5"><text:span text:style-name="T2">riešenie projektu:</text:span><text:span text:style-name="T5"/></text:p>
              </table:table-cell>
              <table:table-cell table:style-name="Tabuľka1.A1" office:value-type="string">
                <text:p text:style-name="P11" loext:marker-style-name="T2"><field:fieldmark-start text:name="Text2 Kópie 5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7" loext:marker-style-name="T2"><text:span text:style-name="T6">(</text:span><text:span text:style-name="T2">ďalej len „žiadateľ“ alebo „zmluvná strana“</text:span><text:span text:style-name="T6">)</text:span></text:p>
        <text:p text:style-name="P16" loext:marker-style-name="T3"><text:span text:style-name="T2">a</text:span><text:span text:style-name="T3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2.A1" office:value-type="string">
                <text:p text:style-name="P11" loext:marker-style-name="T9"><field:fieldmark-start text:name="Text1 Kópie 1" field:type="vnd.oasis.opendocument.field.FORMTEXT"/><field:fieldmark-separator/><text:span text:style-name="T11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6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7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8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2.A1" office:value-type="string">
                <text:p text:style-name="P11" loext:marker-style-name="T2"><field:fieldmark-start text:name="Text2 Kópie 9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0" loext:marker-style-name="T5"><text:span text:style-name="T2">Osoba zodpovedná za riešenie projektu:</text:span><text:span text:style-name="T5"/></text:p>
              </table:table-cell>
              <table:table-cell table:style-name="Tabuľka2.A1" office:value-type="string">
                <text:p text:style-name="P11" loext:marker-style-name="T2"><field:fieldmark-start text:name="Text2 Kópie 10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16" loext:marker-style-name="T2"><text:span text:style-name="T6">(</text:span><text:span text:style-name="T2">ďalej len „partnerská organizácia“ alebo „zmluvná strana“</text:span><text:span text:style-name="T6">)</text:span></text:p>
        <text:p text:style-name="P16" loext:marker-style-name="T2"><text:span text:style-name="T6">(</text:span><text:span text:style-name="T2">ďalej spolu aj ako „zmluvné strany“</text:span><text:span text:style-name="T6">)</text:span></text:p>
        <text:p text:style-name="P17" loext:marker-style-name="T2"><text:span text:style-name="T2">za nasledovných zmluvných podmienok:</text:span><text:span text:style-name="T2"/></text:p>
        <text:h text:style-name="Heading_20_1" text:outline-level="1" loext:marker-style-name="T2">I. Účel zmluvy<text:span text:style-name="T2"/></text:h>
        <text:list text:style-name="WWNum6">
          <text:list-item>
            <text:p text:style-name="P3" loext:marker-style-name="T2"><text:span text:style-name="T2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6"> </text:span><loext:content-control loext:showing-place-holder="true" loext:dropdown="true"><loext:list-item loext:value="Vyberte položku."/><loext:list-item loext:display-text="No. SK-AT-23-" loext:value="No. SK-AT-23-"/><loext:list-item loext:display-text="under the title " loext:value="under the title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&quot;project title&quot;" loext:value="&quot;project title&quot;"/><text:span text:style-name="Placeholder_20_Text">Vyberte položku.</text:span></loext:content-control><text:span text:style-name="T6"> </text:span><text:span text:style-name="T6">(</text:span><text:span text:style-name="T2">ďalej aj ako „Projekt“</text:span><text:span text:style-name="T6">).</text:span></text:p>
          </text:list-item>
        </text:list>
        <text:h text:style-name="Heading_20_1" text:outline-level="1" loext:marker-style-name="T13">II. Predmet zmluvy<text:span text:style-name="T13"/></text:h>
        <text:list text:style-name="WWNum3">
          <text:list-item>
            <text:p text:style-name="P18" loext:marker-style-name="T2"><text:span text:style-name="T6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text:span text:style-name="T2"/></text:p>
          </text:list-item>
        </text:list>
        <text:h text:style-name="Heading_20_1" text:outline-level="1" loext:marker-style-name="T1"><text:soft-page-break/>III. Záverečné ustanovenia<text:span text:style-name="T1"/></text:h>
        <text:list text:style-name="WWNum7">
          <text:list-item>
            <text:p text:style-name="P4" loext:marker-style-name="T2"><text:span text:style-name="T2">Táto zmluva nadobúda platnosť a účinnosť dňom podpisu jej písomného vyhotovenia obidvomi zmluvnými stranami.</text:span><text:span text:style-name="T2"/></text:p>
          </text:list-item>
          <text:list-item>
            <text:p text:style-name="P5" loext:marker-style-name="T2"><text:span text:style-name="T2">Táto zmluva je vyhotovená v troch rovnocenných exemplároch, z ktorých jeden exemplár obdrží žiadateľ, druhý partnerská organizácia a tretí Agentúra na podporu výskumu a vývoja.</text:span><text:span text:style-name="T2"/></text:p>
          </text:list-item>
          <text:list-item>
            <text:p text:style-name="P6" loext:marker-style-name="T2"><text:span text:style-name="T2">Zmluvné strany si zmluvu riadne prečítali, porozumeli jej obsahu a na znak súhlasu s ňou ju slobodne a vážne podpisujú.</text:span><text:span text:style-name="T2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9" loext:marker-style-name="T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9" loext:marker-style-name="T1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</table:table-row>
            <table:table-row table:style-name="Tabuľka3.1">
              <table:table-cell table:style-name="Tabuľka3.A1" office:value-type="string">
                <text:p text:style-name="P19" loext:marker-style-name="T12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0" loext:marker-style-name="T12"/>
              </table:table-cell>
            </table:table-row>
            <table:table-row table:style-name="Tabuľka3.1">
              <table:table-cell table:style-name="Tabuľka3.A1" office:value-type="string">
                <text:p text:style-name="P21" loext:marker-style-name="T2"><field:fieldmark-start text:name="Text3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1" loext:marker-style-name="T4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5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" field:type="vnd.oasis.opendocument.field.FORMTEXT"><field:param field:name="Content" field:value="názov žiadateľskej organizácie"/></field:fieldmark-start><field:fieldmark-separator/><text:span text:style-name="T15">názov žiadateľskej organizácie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12" loext:marker-style-name="T16"><field:fieldmark-start text:name="Bookmark Kópie 1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 Kópie 2" field:type="vnd.oasis.opendocument.field.FORMTEXT"><field:param field:name="Content" field:value="názov partnerskej organizácie"/></field:fieldmark-start><field:fieldmark-separator/><text:span text:style-name="T15">názov partnerskej organizácie</text:span><field:fieldmark-end/></text:p>
              </table:table-cell>
            </table:table-row>
            <table:table-row table:style-name="Tabuľka3.5">
              <table:table-cell table:style-name="Tabuľka3.A1" office:value-type="string">
                <text:p text:style-name="P22" loext:marker-style-name="T16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2" loext:marker-style-name="T16"/>
              </table:table-cell>
            </table:table-row>
            <table:table-row table:style-name="Tabuľka3.1">
              <table:table-cell table:style-name="Tabuľka3.A1" office:value-type="string">
                <text:p text:style-name="P14" loext:marker-style-name="T2"><field:fieldmark-start text:name="Text6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4" loext:marker-style-name="T2"><field:fieldmark-start text:name="Text7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8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3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2" loext:marker-style-name="T16"><field:fieldmark-start text:name="Bookmark Kópie 4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5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</table:table-row>
          </table:table-header-rows>
        </table:table>
        <text:p text:style-name="Standard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sk" fo:country="SK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847cm" fo:margin-bottom="0.423cm" style:contextual-spacing="false" fo:text-align="center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.423cm" fo:margin-bottom="1.693cm" style:contextual-spacing="true" fo:text-align="center" style:justify-single-word="false"/>
      <style:text-properties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Štýl1" style:family="text" style:parent-style-name="Default_20_Paragraph_20_Font">
      <style:text-properties fo:font-weight="bold" style:font-weight-asian="bold"/>
    </style:style>
    <style:style style:name="Štýl2" style:family="text" style:parent-style-name="Default_20_Paragraph_20_Font">
      <style:text-properties fo:font-weight="bold" style:font-weight-asian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1pt" fo:language="sk" fo:country="SK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anguage="sk" fo:country="SK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2" text:anchor-type="paragraph" svg:y="0.002cm" draw:z-index="1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zájomnej spolupráci</dc:title>
    <meta:initial-creator>APVV</meta:initial-creator>
    <dc:creator>APVV</dc:creator>
    <meta:editing-cycles>21</meta:editing-cycles>
    <meta:print-date>2023-10-05T13:08:00</meta:print-date>
    <meta:creation-date>2023-05-12T12:32:00</meta:creation-date>
    <dc:date>2023-10-05T15:15:00</dc:date>
    <meta:editing-duration>PT51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2028" meta:non-whitespace-character-count="173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