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4.223cm"/>
    </style:style>
    <style:style style:name="Tabuľka1.B" style:family="table-column">
      <style:table-column-properties style:column-width="11.77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cm" fo:padding-right="0.191cm" fo:padding-top="0cm" fo:padding-bottom="0cm" fo:border="none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4.223cm"/>
    </style:style>
    <style:style style:name="Tabuľka2.B" style:family="table-column">
      <style:table-column-properties style:column-width="11.77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cm" fo:padding-right="0.191cm" fo:padding-top="0cm" fo:padding-bottom="0cm" fo:border="none" style:writing-mode="lr-tb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7.516cm" style:rel-column-width="30781*"/>
    </style:style>
    <style:style style:name="Tabuľka3.B" style:family="table-column">
      <style:table-column-properties style:column-width="0.974cm" style:rel-column-width="3991*"/>
    </style:style>
    <style:style style:name="Tabuľka3.C" style:family="table-column">
      <style:table-column-properties style:column-width="7.512cm" style:rel-column-width="30763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none" style:writing-mode="lr-tb"/>
    </style:style>
    <style:style style:name="Tabuľka3.5" style:family="table-row">
      <style:table-row-properties style:min-row-height="2.14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6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List_20_Paragraph" style:list-style-name="WWNum7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List_20_Paragraph" style:list-style-name="WWNum7">
      <style:paragraph-properties fo:margin-left="0.75cm" fo:margin-right="0cm" fo:margin-top="0.423cm" fo:margin-bottom="0cm" style:contextual-spacing="false" fo:text-indent="-0.75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List_20_Paragraph" style:list-style-name="WWNum7">
      <style:paragraph-properties fo:margin-left="0.75cm" fo:margin-right="0cm" fo:margin-top="0.423cm" fo:margin-bottom="0.847cm" style:contextual-spacing="false" fo:text-indent="-0.75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.423cm" fo:margin-bottom="0cm" style:contextual-spacing="false"/>
    </style:style>
    <style:style style:name="P8" style:family="paragraph" style:parent-style-name="Standard">
      <style:paragraph-properties fo:margin-top="0.106cm" fo:margin-bottom="0cm" style:contextual-spacing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9" style:family="paragraph" style:parent-style-name="Standard">
      <style:paragraph-properties fo:margin-top="0.847cm" fo:margin-bottom="0cm" style:contextual-spacing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11" style:family="paragraph" style:parent-style-name="Standard">
      <style:paragraph-properties fo:margin-top="0.106cm" fo:margin-bottom="0cm" style:contextual-spacing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4" style:family="paragraph" style:parent-style-name="Standard">
      <style:paragraph-properties fo:margin-top="0.106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.423cm" fo:margin-bottom="0.423cm" style:contextual-spacing="false"/>
    </style:style>
    <style:style style:name="P17" style:family="paragraph" style:parent-style-name="Standard">
      <style:paragraph-properties fo:margin-top="0cm" fo:margin-bottom="0.847cm" style:contextual-spacing="false"/>
    </style:style>
    <style:style style:name="P18" style:family="paragraph" style:parent-style-name="Standard" style:list-style-name="WWNum3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top="0cm" fo:margin-bottom="1.693cm" style:contextual-spacing="false" fo:orphans="2" fo:widows="2"/>
      <style:text-properties fo:font-weight="bold" style:letter-kerning="false" style:font-name-asian="Times New Roman1" style:language-asian="sk" style:country-asian="SK" style:font-weight-asian="bold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orphans="2" fo:widows="2"/>
      <style:text-properties fo:font-weight="bold" style:letter-kerning="false" style:font-name-asian="Times New Roman1" style:language-asian="sk" style:country-asian="SK" style:font-weight-asian="bold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2" style:family="paragraph" style:parent-style-name="Standard">
      <style:paragraph-properties fo:margin-top="0cm" fo:margin-bottom="0cm" style:contextual-spacing="false" fo:orphans="2" fo:widows="2"/>
      <style:text-properties fo:font-size="10pt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.106cm" fo:margin-bottom="0cm" style:contextual-spacing="false" fo:orphans="2" fo:widows="2"/>
      <style:text-properties fo:letter-spacing="-0.007cm" style:letter-kerning="false" style:font-name-asian="Times New Roman1" style:language-asian="sk" style:country-asian="SK" style:font-name-complex="Arial1" style:font-size-complex="11pt" style:language-complex="ar" style:country-complex="SA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ize-complex="11pt"/>
    </style:style>
    <style:style style:name="T3" style:family="text">
      <style:text-properties style:font-name-complex="Arial1" style:font-size-complex="11pt" style:font-weight-complex="bold"/>
    </style:style>
    <style:style style:name="T4" style:family="text">
      <style:text-properties style:font-name-complex="Arial1" style:font-size-complex="11pt" fo:background-color="#ffff00"/>
    </style:style>
    <style:style style:name="T5" style:family="text">
      <style:text-properties style:font-name-complex="Arial1" style:font-size-complex="10pt"/>
    </style:style>
    <style:style style:name="T6" style:family="text">
      <style:text-properties style:font-size-complex="11pt"/>
    </style:style>
    <style:style style:name="T7" style:family="text">
      <style:text-properties style:font-size-complex="11pt"/>
    </style:style>
    <style:style style:name="T8" style:family="text">
      <style:text-properties style:text-underline-style="solid" style:text-underline-width="auto" style:text-underline-color="font-color" style:font-name-complex="Arial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fo:letter-spacing="-0.007cm" style:font-name-complex="Arial1" style:font-size-complex="11pt"/>
    </style:style>
    <style:style style:name="T11" style:family="text">
      <style:text-properties fo:font-weight="bold" style:font-weight-asian="bold" style:font-size-complex="11pt"/>
    </style:style>
    <style:style style:name="T12" style:family="text">
      <style:text-properties fo:font-weight="bold" style:font-weight-asian="bold" style:font-name-complex="Arial1" style:font-size-complex="11pt"/>
    </style:style>
    <style:style style:name="T13" style:family="text">
      <style:text-properties fo:font-weight="normal" style:font-weight-asian="normal" style:font-name-complex="Arial1"/>
    </style:style>
    <style:style style:name="T14" style:family="text">
      <style:text-properties fo:font-size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name-complex="Arial1" style:font-size-complex="10pt"/>
    </style:style>
    <style:style style:name="T17" style:family="text">
      <style:text-properties style:font-name-complex="Times New Roman1"/>
    </style:style>
    <style:style style:name="T18" style:family="text">
      <style:text-properties style:letter-kerning="false" style:font-name-asian="Times New Roman1" style:language-asian="sk" style:country-asian="SK" style:font-name-complex="Times New Roman1" style:font-size-complex="11pt" style:language-complex="ar" style:country-complex="SA"/>
    </style:style>
    <style:style style:name="T19" style:family="text"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 loext:marker-style-name="T1">ZMLUVA O BUDÚCEJ ZMLUVE O VZÁJOMNEJ SPOLUPRÁCI<text:span text:style-name="T1"/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8" loext:marker-style-name="T2"><text:span text:style-name="T2">Názov:</text:span><text:span text:style-name="T2"/></text:p>
              </table:table-cell>
              <table:table-cell table:style-name="Tabuľka1.A1" office:value-type="string">
                <text:p text:style-name="P11" loext:marker-style-name="T8"><field:fieldmark-start text:name="Text1" field:type="vnd.oasis.opendocument.field.FORMTEXT"/><field:fieldmark-separator/><text:bookmark-start text:name="_GoBack"/><text:span text:style-name="T6">     </text:span><field:fieldmark-end/><text:bookmark-end text:name="_GoBack"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Sídlo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IČO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 Kópie 1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Štatutárny zástupca 1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 Kópie 2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2"><text:span text:style-name="T2">V zastúpení:</text:span><text:span text:style-name="T2"/></text:p>
              </table:table-cell>
              <table:table-cell table:style-name="Tabuľka1.A1" office:value-type="string">
                <text:p text:style-name="P11" loext:marker-style-name="T2"><field:fieldmark-start text:name="Text2 Kópie 3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8" loext:marker-style-name="T10"><text:span text:style-name="T2">Štatutárny zástupca 2:</text:span><text:span text:style-name="T10"/></text:p>
              </table:table-cell>
              <table:table-cell table:style-name="Tabuľka1.A1" office:value-type="string">
                <text:p text:style-name="P11" loext:marker-style-name="T2"><field:fieldmark-start text:name="Text2 Kópie 4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0" loext:marker-style-name="T2"><text:span text:style-name="T2">Osoba zodpovedná za</text:span><text:span text:style-name="T2"/></text:p>
                <text:p text:style-name="P8" loext:marker-style-name="T5"><text:span text:style-name="T2">riešenie projektu:</text:span><text:span text:style-name="T5"/></text:p>
              </table:table-cell>
              <table:table-cell table:style-name="Tabuľka1.A1" office:value-type="string">
                <text:p text:style-name="P11" loext:marker-style-name="T2"><field:fieldmark-start text:name="Text2 Kópie 5" field:type="vnd.oasis.opendocument.field.FORMTEXT"/><field:fieldmark-separator/><text:span text:style-name="T6">     </text:span><field:fieldmark-end/></text:p>
              </table:table-cell>
            </table:table-row>
          </table:table-header-rows>
        </table:table>
        <text:p text:style-name="P7" loext:marker-style-name="T2"><text:span text:style-name="T6">(</text:span><text:span text:style-name="T2">ďalej len „žiadateľ“ alebo „zmluvná strana“</text:span><text:span text:style-name="T6">)</text:span></text:p>
        <text:p text:style-name="P16" loext:marker-style-name="T3"><text:span text:style-name="T2">a</text:span><text:span text:style-name="T3"/></text:p>
        <table:table table:name="Tabuľka2" table:style-name="Tabuľka2">
          <table:table-column table:style-name="Tabuľka2.A"/>
          <table:table-column table:style-name="Tabuľka2.B"/>
          <table:table-header-rows>
            <table:table-row table:style-name="Tabuľka2.1">
              <table:table-cell table:style-name="Tabuľka2.A1" office:value-type="string">
                <text:p text:style-name="P8" loext:marker-style-name="T2"><text:span text:style-name="T2">Názov:</text:span><text:span text:style-name="T2"/></text:p>
              </table:table-cell>
              <table:table-cell table:style-name="Tabuľka2.A1" office:value-type="string">
                <text:p text:style-name="P11" loext:marker-style-name="T9"><field:fieldmark-start text:name="Text1 Kópie 1" field:type="vnd.oasis.opendocument.field.FORMTEXT"/><field:fieldmark-separator/><text:span text:style-name="T11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2"><text:span text:style-name="T2">Sídlo:</text:span><text:span text:style-name="T2"/></text:p>
              </table:table-cell>
              <table:table-cell table:style-name="Tabuľka2.A1" office:value-type="string">
                <text:p text:style-name="P11" loext:marker-style-name="T2"><field:fieldmark-start text:name="Text2 Kópie 6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2"><text:span text:style-name="T2">Štatutárny zástupca 1:</text:span><text:span text:style-name="T2"/></text:p>
              </table:table-cell>
              <table:table-cell table:style-name="Tabuľka2.A1" office:value-type="string">
                <text:p text:style-name="P11" loext:marker-style-name="T2"><field:fieldmark-start text:name="Text2 Kópie 7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2"><text:span text:style-name="T2">V zastúpení:</text:span><text:span text:style-name="T2"/></text:p>
              </table:table-cell>
              <table:table-cell table:style-name="Tabuľka2.A1" office:value-type="string">
                <text:p text:style-name="P11" loext:marker-style-name="T2"><field:fieldmark-start text:name="Text2 Kópie 8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8" loext:marker-style-name="T10"><text:span text:style-name="T2">Štatutárny zástupca 2:</text:span><text:span text:style-name="T10"/></text:p>
              </table:table-cell>
              <table:table-cell table:style-name="Tabuľka2.A1" office:value-type="string">
                <text:p text:style-name="P11" loext:marker-style-name="T2"><field:fieldmark-start text:name="Text2 Kópie 9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0" loext:marker-style-name="T5"><text:span text:style-name="T2">Osoba zodpovedná za riešenie projektu:</text:span><text:span text:style-name="T5"/></text:p>
              </table:table-cell>
              <table:table-cell table:style-name="Tabuľka2.A1" office:value-type="string">
                <text:p text:style-name="P11" loext:marker-style-name="T2"><field:fieldmark-start text:name="Text2 Kópie 10" field:type="vnd.oasis.opendocument.field.FORMTEXT"/><field:fieldmark-separator/><text:span text:style-name="T6">     </text:span><field:fieldmark-end/></text:p>
              </table:table-cell>
            </table:table-row>
          </table:table-header-rows>
        </table:table>
        <text:p text:style-name="P16" loext:marker-style-name="T2"><text:span text:style-name="T6">(</text:span><text:span text:style-name="T2">ďalej len „partnerská organizácia“ alebo „zmluvná strana“</text:span><text:span text:style-name="T6">)</text:span></text:p>
        <text:p text:style-name="P16" loext:marker-style-name="T2"><text:span text:style-name="T6">(</text:span><text:span text:style-name="T2">ďalej spolu aj ako „zmluvné strany“</text:span><text:span text:style-name="T6">)</text:span></text:p>
        <text:p text:style-name="P17" loext:marker-style-name="T2"><text:span text:style-name="T2">za nasledovných zmluvných podmienok:</text:span><text:span text:style-name="T2"/></text:p>
        <text:h text:style-name="Heading_20_1" text:outline-level="1" loext:marker-style-name="T2">I. Účel zmluvy<text:span text:style-name="T2"/></text:h>
        <text:list text:style-name="WWNum6">
          <text:list-item>
            <text:p text:style-name="P3" loext:marker-style-name="T2"><text:span text:style-name="T2">Účelom tejto zmluvy je záväzok zmluvných strán dohodnúť budúcu spoluprácu medzi žiadateľom a partnerskou organizáciou po podpísaní zmluvy o poskytnutí finančných prostriedkov z Agentúry na podporu výskumu a vývoja na predkladaný projekt pod názvom</text:span><text:span text:style-name="T6"> </text:span><loext:content-control loext:showing-place-holder="true" loext:dropdown="true"><loext:list-item loext:value="Vyberte položku."/><loext:list-item loext:display-text="No. SK-BG-23-" loext:value="No. SK-BG-23-"/><loext:list-item loext:display-text="under the title " loext:value="under the title "/><text:span text:style-name="Placeholder_20_Text">Vyberte položku.</text:span></loext:content-control><loext:content-control loext:showing-place-holder="true" loext:combobox="true" loext:dropdown="true"><loext:list-item loext:value="Vyberte položku."/><loext:list-item loext:display-text="0000" loext:value="0000"/><loext:list-item loext:display-text="&quot;project title&quot;" loext:value="&quot;project title&quot;"/><text:span text:style-name="Placeholder_20_Text">Vyberte položku.</text:span></loext:content-control><text:span text:style-name="T6"> </text:span><text:span text:style-name="T6">(</text:span><text:span text:style-name="T2">ďalej aj ako „Projekt“</text:span><text:span text:style-name="T6">).</text:span></text:p>
          </text:list-item>
        </text:list>
        <text:h text:style-name="Heading_20_1" text:outline-level="1" loext:marker-style-name="T13">II. Predmet zmluvy<text:span text:style-name="T13"/></text:h>
        <text:list text:style-name="WWNum3">
          <text:list-item>
            <text:p text:style-name="P18" loext:marker-style-name="T2"><text:span text:style-name="T6">Predmetom tejto zmluvy je záväzok žiadateľa a partnerskej organizácie, že po získaní finančných prostriedkov z grantovej schémy Agentúry na podporu výskumu a vývoja budú spolupracovať na riešení spoločného Projektu, pričom konkrétne práva a povinnosti vzájomnej spolupráce pri riešení Projektu budú upravené v budúcej zmluve uzavretej medzi žiadateľom a partnerskou organizáciou po podpise zmluvy o poskytnutí finančných prostriedkov.</text:span><text:span text:style-name="T2"/></text:p>
          </text:list-item>
        </text:list>
        <text:h text:style-name="Heading_20_1" text:outline-level="1" loext:marker-style-name="T1"><text:soft-page-break/>III. Záverečné ustanovenia<text:span text:style-name="T1"/></text:h>
        <text:list text:style-name="WWNum7">
          <text:list-item>
            <text:p text:style-name="P4" loext:marker-style-name="T2"><text:span text:style-name="T2">Táto zmluva nadobúda platnosť a účinnosť dňom podpisu jej písomného vyhotovenia obidvomi zmluvnými stranami.</text:span><text:span text:style-name="T2"/></text:p>
          </text:list-item>
          <text:list-item>
            <text:p text:style-name="P5" loext:marker-style-name="T2"><text:span text:style-name="T2">Táto zmluva je vyhotovená v troch rovnocenných exemplároch, z ktorých jeden exemplár obdrží žiadateľ, druhý partnerská organizácia a tretí Agentúra na podporu výskumu a vývoja.</text:span><text:span text:style-name="T2"/></text:p>
          </text:list-item>
          <text:list-item>
            <text:p text:style-name="P6" loext:marker-style-name="T2"><text:span text:style-name="T2">Zmluvné strany si zmluvu riadne prečítali, porozumeli jej obsahu a na znak súhlasu s ňou ju slobodne a vážne podpisujú.</text:span><text:span text:style-name="T2"/></text:p>
          </text:list-item>
        </text:list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header-rows>
            <table:table-row table:style-name="Tabuľka3.1">
              <table:table-cell table:style-name="Tabuľka3.A1" office:value-type="string">
                <text:p text:style-name="P9" loext:marker-style-name="T2"><text:span text:style-name="T2">V</text:span><text:span text:style-name="T17"> ........................... </text:span><text:span text:style-name="T2">dňa</text:span><text:span text:style-name="T17"> .........................</text:span></text:p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9" loext:marker-style-name="T12"><text:span text:style-name="T2">V</text:span><text:span text:style-name="T17"> ........................... </text:span><text:span text:style-name="T2">dňa</text:span><text:span text:style-name="T17"> .........................</text:span></text:p>
              </table:table-cell>
            </table:table-row>
            <table:table-row table:style-name="Tabuľka3.1">
              <table:table-cell table:style-name="Tabuľka3.A1" office:value-type="string">
                <text:p text:style-name="P19" loext:marker-style-name="T12"/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20" loext:marker-style-name="T12"/>
              </table:table-cell>
            </table:table-row>
            <table:table-row table:style-name="Tabuľka3.1">
              <table:table-cell table:style-name="Tabuľka3.A1" office:value-type="string">
                <text:p text:style-name="P21" loext:marker-style-name="T2"><field:fieldmark-start text:name="Text3" field:type="vnd.oasis.opendocument.field.FORMTEXT"><field:param field:name="Content" field:value="Titul, meno a priezvisko"/></field:fieldmark-start><field:fieldmark-separator/><text:span text:style-name="Strong"><text:span text:style-name="T18">Titul, meno a priezvisko</text:span></text:span><field:fieldmark-end/></text:p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21" loext:marker-style-name="T4"><field:fieldmark-start text:name="Text4" field:type="vnd.oasis.opendocument.field.FORMTEXT"><field:param field:name="Content" field:value="Titul, meno a priezvisko"/></field:fieldmark-start><field:fieldmark-separator/><text:span text:style-name="Strong"><text:span text:style-name="T18">Titul, meno a priezvisko</text:span></text:span><field:fieldmark-end/></text:p>
              </table:table-cell>
            </table:table-row>
            <table:table-row table:style-name="Tabuľka3.1">
              <table:table-cell table:style-name="Tabuľka3.A1" office:value-type="string">
                <text:p text:style-name="P12" loext:marker-style-name="T16"><field:fieldmark-start text:name="Text5" field:type="vnd.oasis.opendocument.field.FORMTEXT"><field:param field:name="Content" field:value="funkcia"/></field:fieldmark-start><field:fieldmark-separator/><text:span text:style-name="T15">funkcia</text:span><field:fieldmark-end/></text:p>
                <text:p text:style-name="P13" loext:marker-style-name="T2"><field:fieldmark-start text:name="Bookmark" field:type="vnd.oasis.opendocument.field.FORMTEXT"><field:param field:name="Content" field:value="názov žiadateľskej organizácie"/></field:fieldmark-start><field:fieldmark-separator/><text:span text:style-name="T15">názov žiadateľskej organizácie</text:span><field:fieldmark-end/></text:p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12" loext:marker-style-name="T16"><field:fieldmark-start text:name="Bookmark Kópie 1" field:type="vnd.oasis.opendocument.field.FORMTEXT"><field:param field:name="Content" field:value="funkcia"/></field:fieldmark-start><field:fieldmark-separator/><text:span text:style-name="T15">funkcia</text:span><field:fieldmark-end/></text:p>
                <text:p text:style-name="P13" loext:marker-style-name="T2"><field:fieldmark-start text:name="Bookmark Kópie 2" field:type="vnd.oasis.opendocument.field.FORMTEXT"><field:param field:name="Content" field:value="názov partnerskej organizácie"/></field:fieldmark-start><field:fieldmark-separator/><text:span text:style-name="T15">názov partnerskej organizácie</text:span><field:fieldmark-end/></text:p>
              </table:table-cell>
            </table:table-row>
            <table:table-row table:style-name="Tabuľka3.5">
              <table:table-cell table:style-name="Tabuľka3.A1" office:value-type="string">
                <text:p text:style-name="P22" loext:marker-style-name="T16"/>
              </table:table-cell>
              <table:table-cell table:style-name="Tabuľka3.A1" office:value-type="string">
                <text:p text:style-name="P15" loext:marker-style-name="T2"/>
              </table:table-cell>
              <table:table-cell table:style-name="Tabuľka3.A1" office:value-type="string">
                <text:p text:style-name="P22" loext:marker-style-name="T16"/>
              </table:table-cell>
            </table:table-row>
            <table:table-row table:style-name="Tabuľka3.1">
              <table:table-cell table:style-name="Tabuľka3.A1" office:value-type="string">
                <text:p text:style-name="P14" loext:marker-style-name="T2"><field:fieldmark-start text:name="Text6" field:type="vnd.oasis.opendocument.field.FORMTEXT"><field:param field:name="Content" field:value="SZ II"/></field:fieldmark-start><field:fieldmark-separator/><text:span text:style-name="T11">SZ II</text:span><field:fieldmark-end/></text:p>
              </table:table-cell>
              <table:table-cell table:style-name="Tabuľka3.A1" office:value-type="string">
                <text:p text:style-name="P23" loext:marker-style-name="T10"/>
              </table:table-cell>
              <table:table-cell table:style-name="Tabuľka3.A1" office:value-type="string">
                <text:p text:style-name="P14" loext:marker-style-name="T2"><field:fieldmark-start text:name="Text7" field:type="vnd.oasis.opendocument.field.FORMTEXT"><field:param field:name="Content" field:value="SZ II"/></field:fieldmark-start><field:fieldmark-separator/><text:span text:style-name="T11">SZ II</text:span><field:fieldmark-end/></text:p>
              </table:table-cell>
            </table:table-row>
            <table:table-row table:style-name="Tabuľka3.1">
              <table:table-cell table:style-name="Tabuľka3.A1" office:value-type="string">
                <text:p text:style-name="P12" loext:marker-style-name="T16"><field:fieldmark-start text:name="Text8" field:type="vnd.oasis.opendocument.field.FORMTEXT"><field:param field:name="Content" field:value="Funkcia SZ II"/></field:fieldmark-start><field:fieldmark-separator/><text:span text:style-name="T15">Funkcia SZ II</text:span><field:fieldmark-end/></text:p>
                <text:p text:style-name="P12" loext:marker-style-name="T16"><field:fieldmark-start text:name="Bookmark Kópie 3" field:type="vnd.oasis.opendocument.field.FORMTEXT"><field:param field:name="Content" field:value="Názov organizácie"/></field:fieldmark-start><field:fieldmark-separator/><text:span text:style-name="T15">Názov organizácie</text:span><field:fieldmark-end/></text:p>
              </table:table-cell>
              <table:table-cell table:style-name="Tabuľka3.A1" office:value-type="string">
                <text:p text:style-name="P23" loext:marker-style-name="T10"/>
              </table:table-cell>
              <table:table-cell table:style-name="Tabuľka3.A1" office:value-type="string">
                <text:p text:style-name="P12" loext:marker-style-name="T16"><field:fieldmark-start text:name="Bookmark Kópie 4" field:type="vnd.oasis.opendocument.field.FORMTEXT"><field:param field:name="Content" field:value="Funkcia SZ II"/></field:fieldmark-start><field:fieldmark-separator/><text:span text:style-name="T15">Funkcia SZ II</text:span><field:fieldmark-end/></text:p>
                <text:p text:style-name="P12" loext:marker-style-name="T16"><field:fieldmark-start text:name="Bookmark Kópie 5" field:type="vnd.oasis.opendocument.field.FORMTEXT"><field:param field:name="Content" field:value="Názov organizácie"/></field:fieldmark-start><field:fieldmark-separator/><text:span text:style-name="T15">Názov organizácie</text:span><field:fieldmark-end/></text:p>
              </table:table-cell>
            </table:table-row>
          </table:table-header-rows>
        </table:table>
        <text:p text:style-name="Standard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fo:language="sk" fo:country="SK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847cm" fo:margin-bottom="0.423cm" style:contextual-spacing="false" fo:text-align="center" style:justify-single-word="false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Text_20_komentára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loext:linked-style-name="Názov_20_Char" style:class="chapter">
      <style:paragraph-properties fo:margin-top="0.423cm" fo:margin-bottom="1.693cm" style:contextual-spacing="true" fo:text-align="center" style:justify-single-word="false"/>
      <style:text-properties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/>
    <style:style style:name="Predmet_20_komentára_20_Char" style:display-name="Predmet komentára Char" style:family="text" style:parent-style-name="Text_20_komentára_20_Char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Štýl1" style:family="text" style:parent-style-name="Default_20_Paragraph_20_Font">
      <style:text-properties fo:font-weight="bold" style:font-weight-asian="bold"/>
    </style:style>
    <style:style style:name="Štýl2" style:family="text" style:parent-style-name="Default_20_Paragraph_20_Font">
      <style:text-properties fo:font-weight="bold" style:font-weight-asian="bold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1pt" fo:language="sk" fo:country="SK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6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language="sk" fo:country="SK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ámec2" text:anchor-type="paragraph" svg:y="0.002cm" draw:z-index="1"><draw:text-box fo:min-height="0cm" fo:min-width="0.041cm"><text:p text:style-name="MP2" loext:marker-style-name="page numb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mluva o budúcej zmluve o vzájomnej spolupráci</dc:title>
    <meta:initial-creator>APVV</meta:initial-creator>
    <dc:creator>APVV</dc:creator>
    <meta:editing-cycles>21</meta:editing-cycles>
    <meta:print-date>2017-09-20T12:30:00</meta:print-date>
    <meta:creation-date>2023-05-12T12:32:00</meta:creation-date>
    <dc:date>2023-10-05T15:13:00</dc:date>
    <meta:editing-duration>PT49M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57" meta:word-count="274" meta:character-count="2028" meta:non-whitespace-character-count="173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