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30000004398353A3CAB3D217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Tabuľka1" style:family="table">
      <style:table-properties style:width="15.984cm" fo:margin-left="0.009cm" fo:margin-top="0cm" fo:margin-bottom="0cm" table:align="left" style:writing-mode="lr-tb"/>
    </style:style>
    <style:style style:name="Tabuľka1.A" style:family="table-column">
      <style:table-column-properties style:column-width="7.992cm"/>
    </style:style>
    <style:style style:name="Tabuľka1.B" style:family="table-column">
      <style:table-column-properties style:column-width="7.99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text-align="end" style:justify-single-word="false"/>
    </style:style>
    <style:style style:name="P3" style:family="paragraph" style:parent-style-name="Header">
      <style:paragraph-properties fo:margin-left="-0.051cm" fo:margin-right="0cm" fo:text-indent="-1.75cm" style:auto-text-indent="false">
        <style:tab-stops>
          <style:tab-stop style:position="16.302cm" style:type="right"/>
        </style:tab-stops>
      </style:paragraph-properties>
    </style:style>
    <style:style style:name="P4" style:family="paragraph" style:parent-style-name="Header">
      <style:paragraph-properties fo:margin-left="0cm" fo:margin-right="0cm" fo:text-indent="-1.752cm" style:auto-text-indent="false">
        <style:tab-stops>
          <style:tab-stop style:position="16.002cm" style:type="right"/>
        </style:tab-stops>
      </style:paragraph-properties>
    </style:style>
    <style:style style:name="P5" style:family="paragraph" style:parent-style-name="Header">
      <style:paragraph-properties fo:margin-left="8.001cm" fo:margin-right="0.049cm" fo:margin-top="0cm" fo:margin-bottom="0.423cm" style:contextual-spacing="false" fo:text-indent="-8.001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8.001cm" style:type="center"/>
        </style:tab-stops>
      </style:paragraph-properties>
    </style:style>
    <style:style style:name="P6" style:family="paragraph" style:parent-style-name="Standard">
      <style:paragraph-properties fo:margin-top="0cm" fo:margin-bottom="0.847cm" style:contextual-spacing="false"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1.693cm" fo:margin-bottom="1.693cm" style:contextual-spacing="false"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3.753cm" style:type="right"/>
        </style:tab-stops>
      </style:paragraph-properties>
    </style:style>
    <style:style style:name="P10" style:family="paragraph" style:parent-style-name="Standard">
      <style:paragraph-properties fo:margin-top="3.387cm" fo:margin-bottom="0.282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letter-kerning="false" style:font-name-asian="Calibri1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.106cm" style:contextual-spacing="false" fo:line-height="100%" fo:text-align="justify" style:justify-single-word="false">
        <style:tab-stops>
          <style:tab-stop style:position="14.252cm" style:type="right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en" fo:country="GB"/>
    </style:style>
    <style:style style:name="T2" style:family="text">
      <style:text-properties style:font-name="Arial" fo:font-size="12pt" fo:language="en" fo:country="GB" style:font-size-asian="12pt" style:font-name-complex="Arial1"/>
    </style:style>
    <style:style style:name="T3" style:family="text">
      <style:text-properties style:font-name="Arial" fo:font-size="12pt" fo:language="en" fo:country="GB" fo:font-weight="bold" style:font-size-asian="12pt" style:font-weight-asian="bold" style:font-name-complex="Arial1"/>
    </style:style>
    <style:style style:name="T4" style:family="text">
      <style:text-properties style:font-name="Arial" fo:font-size="12pt" fo:language="en" fo:country="GB" fo:font-style="italic" style:font-size-asian="12pt" style:font-style-asian="italic" style:font-name-complex="Arial1"/>
    </style:style>
    <style:style style:name="T5" style:family="text">
      <style:text-properties style:font-name="Arial" fo:font-size="12pt" fo:language="en" fo:country="GB" fo:font-style="italic" style:font-size-asian="12pt" style:font-style-asian="italic" style:font-name-complex="Arial1"/>
    </style:style>
    <style:style style:name="T6" style:family="text">
      <style:text-properties style:font-name="Arial" fo:font-size="12pt" fo:language="en" fo:country="GB" fo:font-style="italic" style:text-underline-style="solid" style:text-underline-width="auto" style:text-underline-color="font-color" style:font-size-asian="12pt" style:font-style-asian="italic" style:font-name-complex="Arial1"/>
    </style:style>
    <style:style style:name="T7" style:family="text">
      <style:text-properties style:font-name="Arial" fo:font-size="10pt" fo:language="en" fo:country="GB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0pt" fo:language="en" fo:country="GB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fo:color="#262626" loext:opacity="100%" style:font-name="Arial" fo:font-weight="bold" fo:background-color="#ffffff" loext:char-shading-value="0" style:font-weight-asian="bold" style:font-name-complex="Arial1"/>
    </style:style>
    <style:style style:name="T11" style:family="text">
      <style:text-properties fo:color="#262626" loext:opacity="100%" style:font-name="Arial" fo:font-weight="bold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5cm, -0.002cm, -0.005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1.475cm" fo:min-width="4.748cm" fo:padding-top="0cm" fo:padding-bottom="0.127cm" fo:padding-left="0.254cm" fo:padding-right="0cm" fo:wrap-option="wrap" fo:margin-left="0cm" fo:margin-right="0.028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Title" loext:marker-style-name="T1"><text:span text:style-name="T1">Declaration of Honour</text:span><text:span text:style-name="T1"/></text:p>
        <text:p text:style-name="P6" loext:marker-style-name="T2"><text:span text:style-name="T2">I, the undersigned (Principal Investigator) declare that the following periods of interruption are excluded from the 7 years’ period since the attainment of the third-level higher education qualification (Ph.D.):</text:span><text:span text:style-name="T2"/></text:p>
        <table:table table:name="Tabuľka1" table:style-name="Tabuľka1">
          <table:table-column table:style-name="Tabuľka1.A"/>
          <table:table-column table:style-name="Tabuľka1.B"/>
          <table:table-header-rows>
            <table:table-row table:style-name="Tabuľka1.1">
              <table:table-cell table:style-name="Tabuľka1.A1" office:value-type="string">
                <text:p text:style-name="P11" loext:marker-style-name="T3"><text:span text:style-name="T3">Reason</text:span><text:span text:style-name="T3"/></text:p>
              </table:table-cell>
              <table:table-cell table:style-name="Tabuľka1.A1" office:value-type="string">
                <text:p text:style-name="P11" loext:marker-style-name="T3"><text:span text:style-name="T3">Number of days</text:span><text:span text:style-name="T3"/></text:p>
              </table:table-cell>
            </table:table-row>
          </table:table-header-rows>
          <table:table-row table:style-name="Tabuľka1.1">
            <table:table-cell table:style-name="Tabuľka1.A1" office:value-type="string">
              <text:p text:style-name="P11" loext:marker-style-name="T2"><text:span text:style-name="T2">Maternity leave*</text:span><text:span text:style-name="T2"/></text:p>
            </table:table-cell>
            <table:table-cell table:style-name="Tabuľka1.A1" office:value-type="string">
              <text:p text:style-name="P12" loext:marker-style-name="T2"><text:text-input text:description="">0</text:text-input><text:span text:style-name="T2"/></text:p>
            </table:table-cell>
          </table:table-row>
          <table:table-row table:style-name="Tabuľka1.1">
            <table:table-cell table:style-name="Tabuľka1.A1" office:value-type="string">
              <text:p text:style-name="P11" loext:marker-style-name="T2"><text:span text:style-name="T2">Paternity leave*</text:span><text:span text:style-name="T2"/></text:p>
            </table:table-cell>
            <table:table-cell table:style-name="Tabuľka1.A1" office:value-type="string">
              <text:p text:style-name="P12" loext:marker-style-name="T2"><text:text-input text:description="">0</text:text-input><text:span text:style-name="T2"/></text:p>
            </table:table-cell>
          </table:table-row>
          <table:table-row table:style-name="Tabuľka1.1">
            <table:table-cell table:style-name="Tabuľka1.A1" office:value-type="string">
              <text:p text:style-name="P11" loext:marker-style-name="T2"><text:span text:style-name="T2">Parental leave*</text:span><text:span text:style-name="T2"/></text:p>
            </table:table-cell>
            <table:table-cell table:style-name="Tabuľka1.A1" office:value-type="string">
              <text:p text:style-name="P12" loext:marker-style-name="T2"><text:text-input text:description="">0</text:text-input><text:span text:style-name="T2"/></text:p>
            </table:table-cell>
          </table:table-row>
          <table:table-row table:style-name="Tabuľka1.1">
            <table:table-cell table:style-name="Tabuľka1.A1" office:value-type="string">
              <text:p text:style-name="P11" loext:marker-style-name="T3"><text:span text:style-name="T3">TOTAL</text:span><text:span text:style-name="T3"/></text:p>
            </table:table-cell>
            <table:table-cell table:style-name="Tabuľka1.A1" office:value-type="string">
              <text:p text:style-name="P12" loext:marker-style-name="T3"><text:text-input text:description="">0</text:text-input><text:span text:style-name="T3"/></text:p>
            </table:table-cell>
          </table:table-row>
        </table:table>
        <text:p text:style-name="P8" loext:marker-style-name="T6"><text:span text:style-name="T2">In </text:span><text:span text:style-name="T4">(</text:span><loext:content-control loext:plain-text="true" loext:alias="Place" loext:tag="Place"><text:span text:style-name="T6">place</text:span></loext:content-control><text:span text:style-name="T4">)</text:span><text:span text:style-name="T2">, on </text:span><text:span text:style-name="T4">(</text:span><loext:content-control loext:plain-text="true" loext:alias="Date" loext:tag="Date"><text:span text:style-name="T4">date</text:span></loext:content-control><text:span text:style-name="T4">)</text:span></text:p>
        <text:p text:style-name="P13" loext:marker-style-name="T2"><text:span text:style-name="T2"><text:tab/>..............................................</text:span><text:span text:style-name="T2"/></text:p>
        <text:p text:style-name="P9" loext:marker-style-name="T4"><text:span text:style-name="T2"><text:tab/></text:span><text:span text:style-name="T4">(</text:span><text:span text:style-name="T6">Principal Investigator</text:span><text:span text:style-name="T4">)</text:span></text:p>
        <text:p text:style-name="P10" loext:marker-style-name="T7"><text:span text:style-name="T7">Note:</text:span><text:span text:style-name="T7"/></text:p>
        <text:p text:style-name="P7" loext:marker-style-name="T4"><text:span text:style-name="T7">* The maximum duration of listed periods of interruption must not exceed the maximum duration of such leave provided for by the law for each child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itle" style:family="paragraph" style:parent-style-name="Standard" style:next-style-name="Standard" loext:linked-style-name="Názov_20_Char" style:class="chapter">
      <style:paragraph-properties fo:margin-top="0.847cm" fo:margin-bottom="1.058cm" style:contextual-spacing="true" fo:line-height="100%" fo:text-align="center" style:justify-single-word="false"/>
      <style:text-properties style:font-name="Arial" fo:font-family="Arial" style:font-family-generic="roman" style:font-pitch="variable" fo:font-size="14pt" fo:font-weight="bold" style:letter-kerning="true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2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ázov_20_Char" style:display-name="Názov Char" style:family="text" style:parent-style-name="Default_20_Paragraph_20_Font">
      <style:text-properties style:font-name="Arial" fo:font-family="Arial" style:font-family-generic="roman" style:font-pitch="variable" fo:font-size="14pt" fo:font-weight="bold" style:letter-kerning="true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2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051cm" fo:margin-right="0cm" fo:text-indent="-1.75cm" style:auto-text-indent="false">
        <style:tab-stops>
          <style:tab-stop style:position="16.302cm" style:type="right"/>
        </style:tab-stops>
      </style:paragraph-properties>
    </style:style>
    <style:style style:name="MP2" style:family="paragraph" style:parent-style-name="Frame_20_contents">
      <style:paragraph-properties fo:text-align="end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Header">
      <style:paragraph-properties fo:margin-left="0cm" fo:margin-right="0cm" fo:text-indent="-1.752cm" style:auto-text-indent="false">
        <style:tab-stops>
          <style:tab-stop style:position="16.002cm" style:type="right"/>
        </style:tab-stops>
      </style:paragraph-properties>
    </style:style>
    <style:style style:name="MP5" style:family="paragraph" style:parent-style-name="Header">
      <style:paragraph-properties fo:margin-left="8.001cm" fo:margin-right="0.049cm" fo:margin-top="0cm" fo:margin-bottom="0.423cm" style:contextual-spacing="false" fo:text-indent="-8.001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8.001cm" style:type="center"/>
        </style:tab-stops>
      </style:paragraph-properties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color="#262626" loext:opacity="100%" style:font-name="Arial" fo:font-weight="bold" style:font-weight-asian="bold" style:font-name-complex="Arial1"/>
    </style:style>
    <style:style style:name="MT2" style:family="text">
      <style:text-properties fo:color="#262626" loext:opacity="100%" style:font-name="Arial" fo:font-weight="bold" fo:background-color="#ffffff" loext:char-shading-value="0" style:font-weight-asian="bold" style:font-name-complex="Arial1"/>
    </style:style>
    <style:style style:name="MT3" style:family="text">
      <style:text-properties style:font-name="Arial" fo:font-weight="bold" style:font-weight-asian="bold" style:font-name-complex="Arial1"/>
    </style:style>
    <style:style style:name="MT4" style:family="text">
      <style:text-properties style:font-name="Arial" fo:font-size="10pt" fo:language="en" fo:country="GB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5cm, -0.002cm, -0.005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.018cm" draw:fill="none" loext:fill-use-slide-background="false" draw:textarea-vertical-align="top" draw:auto-grow-height="false" fo:min-height="1.475cm" fo:min-width="4.748cm" fo:padding-top="0cm" fo:padding-bottom="0.127cm" fo:padding-left="0.254cm" fo:padding-right="0cm" fo:wrap-option="wrap" fo:margin-left="0cm" fo:margin-right="0.028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66cm" fo:margin-left="0cm" fo:margin-right="0cm" fo:margin-bottom="1.36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ok 7" text:anchor-type="as-char" svg:width="6.65cm" svg:height="1.459cm" draw:z-index="0"><draw:image xlink:href="Pictures/10000000000001330000004398353A3CAB3D217C.jpg" xlink:type="simple" xlink:show="embed" xlink:actuate="onLoad" draw:mime-type="image/jpeg"/><svg:title>Logo of the Slovak Research and Development Agency</svg:title><svg:desc>Logo of the Slovak Research and Development Agency</svg:desc></draw:frame><text:tab/><draw:custom-shape text:anchor-type="as-char" draw:z-index="1" draw:name="Text Box 2" draw:style-name="Mgr1" draw:text-style-name="MP3" svg:width="5.001cm" svg:height="1.601cm"><svg:title>Label call</svg:title><svg:desc>Label call</svg:desc><text:p text:style-name="MP2" loext:marker-style-name="MT1"><text:span text:style-name="MT2">VV MVP 2024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4"/>
        <text:p text:style-name="MP5" loext:marker-style-name="MT3"><text:span text:style-name="MT3">ANNEX 9 – DECLARATION OF HONOUR</text:span><text:span text:style-name="MT3"/></text:p>
      </style:header>
      <style:footer>
        <text:p text:style-name="MP6" loext:marker-style-name="MT4"><text:span text:style-name="MT4">Annex 9 – Declaration of Honour VV MVP 2024, 1/1 </text:span><text:span text:style-name="MT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eclaration of Honour</dc:title>
    <meta:initial-creator>APVV</meta:initial-creator>
    <dc:creator>APVV</dc:creator>
    <meta:editing-cycles>19</meta:editing-cycles>
    <meta:creation-date>2024-03-07T11:20:00</meta:creation-date>
    <dc:date>2024-03-17T22:38:00</dc:date>
    <meta:editing-duration>PT1H21M</meta:editing-duration>
    <meta:generator>LibreOffice/7.5.4.2$Windows_X86_64 LibreOffice_project/36ccfdc35048b057fd9854c757a8b67ec53977b6</meta:generator>
    <meta:document-statistic meta:table-count="1" meta:image-count="1" meta:object-count="0" meta:page-count="1" meta:paragraph-count="21" meta:word-count="108" meta:character-count="660" meta:non-whitespace-character-count="570"/>
    <meta:user-defined meta:name="AppVersion">16.0000</meta:user-defined>
    <meta:template xlink:type="simple" xlink:actuate="onRequest" xlink:title="Normal.dotm" xlink:href=""/>
  </office:meta>
</office:document-meta>
</file>