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9100000156BCE3AEDF439271E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ľka1" style:family="table">
      <style:table-properties style:width="15.182cm" fo:margin-left="0.009cm" fo:margin-top="0cm" fo:margin-bottom="0cm" table:align="left" style:writing-mode="lr-tb"/>
    </style:style>
    <style:style style:name="Tabuľka1.A" style:family="table-column">
      <style:table-column-properties style:column-width="7.625cm"/>
    </style:style>
    <style:style style:name="Tabuľka1.B" style:family="table-column">
      <style:table-column-properties style:column-width="7.555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paragraph-properties fo:line-height="115%" fo:text-align="end" style:justify-single-word="false"/>
    </style:style>
    <style:style style:name="P3" style:family="paragraph" style:parent-style-name="Header">
      <style:paragraph-properties fo:margin-left="0cm" fo:margin-right="0cm" fo:text-indent="-1.752cm" style:auto-text-indent="false">
        <style:tab-stops>
          <style:tab-stop style:position="16.002cm" style:type="right"/>
        </style:tab-stops>
      </style:paragraph-properties>
    </style:style>
    <style:style style:name="P4" style:family="paragraph" style:parent-style-name="Header">
      <style:paragraph-properties fo:margin-left="0cm" fo:margin-right="0cm" fo:text-indent="-1.752cm" style:auto-text-indent="false"/>
    </style:style>
    <style:style style:name="P5" style:family="paragraph" style:parent-style-name="Header">
      <style:paragraph-properties fo:margin-left="8.001cm" fo:margin-right="0.049cm" fo:margin-top="0cm" fo:margin-bottom="0.423cm" style:contextual-spacing="false" fo:text-indent="-8.001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8.001cm" style:type="center"/>
        </style:tab-stops>
      </style:paragraph-properties>
    </style:style>
    <style:style style:name="P6" style:family="paragraph" style:parent-style-name="Standard">
      <style:paragraph-properties fo:margin-top="0cm" fo:margin-bottom="0.847cm" style:contextual-spacing="false"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top="1.693cm" fo:margin-bottom="1.693cm" style:contextual-spacing="false"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3.753cm" style:type="right"/>
        </style:tab-stops>
      </style:paragraph-properties>
    </style:style>
    <style:style style:name="P10" style:family="paragraph" style:parent-style-name="Standard">
      <style:paragraph-properties fo:margin-top="3.387cm" fo:margin-bottom="0.282cm" style:contextual-spacing="false" fo:line-height="150%" fo:text-align="justify" style:justify-single-word="false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/>
      <style:text-properties fo:language="sk" fo:country="SK" style:letter-kerning="false" style:font-name-asian="Calibri1" style:language-asian="en" style:country-asian="US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/>
      <style:text-properties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.106cm" style:contextual-spacing="false" fo:line-height="100%" fo:text-align="justify" style:justify-single-word="false">
        <style:tab-stops>
          <style:tab-stop style:position="14.002cm" style:type="right"/>
        </style:tab-stops>
      </style:paragraph-properties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style:font-size-asian="12pt" style:font-name-complex="Arial1"/>
    </style:style>
    <style:style style:name="T2" style:family="text">
      <style:text-properties fo:font-size="12pt" style:font-size-asian="12pt" style:font-name-complex="Arial1"/>
    </style:style>
    <style:style style:name="T3" style:family="text">
      <style:text-properties fo:font-size="12pt" fo:font-style="italic" style:font-size-asian="12pt" style:font-style-asian="italic" style:font-name-complex="Arial1"/>
    </style:style>
    <style:style style:name="T4" style:family="text">
      <style:text-properties fo:font-size="12pt" fo:font-style="italic" style:text-underline-style="solid" style:text-underline-width="auto" style:text-underline-color="font-color" style:font-size-asian="12pt" style:font-style-asian="italic" style:font-name-complex="Arial1"/>
    </style:style>
    <style:style style:name="T5" style:family="text">
      <style:text-properties fo:font-size="12pt" fo:font-weight="bold" style:font-size-asian="12pt" style:font-weight-asian="bold" style:font-name-complex="Arial1"/>
    </style:style>
    <style:style style:name="T6" style:family="text">
      <style:text-properties fo:font-size="10pt" style:font-size-asian="10pt" style:font-name-complex="Arial1"/>
    </style:style>
    <style:style style:name="T7" style:family="text">
      <style:text-properties fo:font-size="10pt" style:font-size-asian="10pt" style:font-name-complex="Arial1" style:font-size-complex="10pt"/>
    </style:style>
    <style:style style:name="T8" style:family="text">
      <style:text-properties fo:font-weight="bold" style:font-weight-asian="bold" style:font-name-complex="Arial1"/>
    </style:style>
    <style:style style:name="T9" style:family="text">
      <style:text-properties fo:color="#262626" loext:opacity="100%" fo:font-weight="bold" style:font-name-asian="Times New Roman" style:font-weight-asian="bold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.018cm" draw:fill="none" loext:fill-use-slide-background="false" draw:textarea-vertical-align="top" draw:auto-grow-height="false" fo:min-height="1.864cm" fo:min-width="4.748cm" fo:padding-top="0cm" fo:padding-bottom="0.127cm" fo:padding-left="0.254cm" fo:padding-right="0cm" fo:wrap-option="wrap" fo:margin-left="0cm" fo:margin-right="0.028cm" fo:margin-top="0cm" fo:margin-bottom="0.021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 text:protected="true">
        <text:p text:style-name="Title">Čestné vyhlásenie</text:p>
        <text:p text:style-name="P6" loext:marker-style-name="T1"><text:span text:style-name="T1">Ja, dolu podpísaný/á </text:span><text:span text:style-name="T3">(</text:span><text:span text:style-name="T4">zodpovedný/á riešiteľ/ka</text:span><text:span text:style-name="T3">)</text:span><text:span text:style-name="T1"> čestne prehlasujem, že do 7 ročnej lehoty od dosiahnutia vysokoškolského vzdelania III. stupňa (PhD.) sa nezapočítavajú nasledovné prerušenia:</text:span></text:p>
        <table:table table:name="Tabuľka1" table:style-name="Tabuľka1">
          <table:table-column table:style-name="Tabuľka1.A"/>
          <table:table-column table:style-name="Tabuľka1.B"/>
          <table:table-header-rows>
            <table:table-row table:style-name="Tabuľka1.1">
              <table:table-cell table:style-name="Tabuľka1.A1" office:value-type="string">
                <text:p text:style-name="P11" loext:marker-style-name="T5"><text:span text:style-name="T5">Dôvod</text:span><text:span text:style-name="T5"/></text:p>
              </table:table-cell>
              <table:table-cell table:style-name="Tabuľka1.A1" office:value-type="string">
                <text:p text:style-name="P11" loext:marker-style-name="T5"><text:span text:style-name="T5">Počet dní</text:span><text:span text:style-name="T5"/></text:p>
              </table:table-cell>
            </table:table-row>
          </table:table-header-rows>
          <table:table-row table:style-name="Tabuľka1.1">
            <table:table-cell table:style-name="Tabuľka1.A1" office:value-type="string">
              <text:p text:style-name="P11" loext:marker-style-name="T1"><text:span text:style-name="T1">Materská dovolenka*</text:span><text:span text:style-name="T1"/></text:p>
            </table:table-cell>
            <table:table-cell table:style-name="Tabuľka1.A1" office:value-type="string">
              <text:p text:style-name="P12" loext:marker-style-name="T1"><text:text-input text:description="">0</text:text-input><text:span text:style-name="T1"/></text:p>
            </table:table-cell>
          </table:table-row>
          <table:table-row table:style-name="Tabuľka1.1">
            <table:table-cell table:style-name="Tabuľka1.A1" office:value-type="string">
              <text:p text:style-name="P11" loext:marker-style-name="T1"><text:span text:style-name="T1">Otcovská dovolenka*</text:span><text:span text:style-name="T1"/></text:p>
            </table:table-cell>
            <table:table-cell table:style-name="Tabuľka1.A1" office:value-type="string">
              <text:p text:style-name="P12" loext:marker-style-name="T1"><text:text-input text:description="">0</text:text-input><text:span text:style-name="T1"/></text:p>
            </table:table-cell>
          </table:table-row>
          <table:table-row table:style-name="Tabuľka1.1">
            <table:table-cell table:style-name="Tabuľka1.A1" office:value-type="string">
              <text:p text:style-name="P11" loext:marker-style-name="T1"><text:span text:style-name="T1">Rodičovská dovolenka*</text:span><text:span text:style-name="T1"/></text:p>
            </table:table-cell>
            <table:table-cell table:style-name="Tabuľka1.A1" office:value-type="string">
              <text:p text:style-name="P12" loext:marker-style-name="T1"><text:text-input text:description="">0</text:text-input><text:span text:style-name="T1"/></text:p>
            </table:table-cell>
          </table:table-row>
          <table:table-row table:style-name="Tabuľka1.1">
            <table:table-cell table:style-name="Tabuľka1.A1" office:value-type="string">
              <text:p text:style-name="P11" loext:marker-style-name="T5"><text:span text:style-name="T5">SPOLU</text:span><text:span text:style-name="T5"/></text:p>
            </table:table-cell>
            <table:table-cell table:style-name="Tabuľka1.A1" office:value-type="string">
              <text:p text:style-name="P12" loext:marker-style-name="T5"><text:text-input text:description="">0</text:text-input><text:span text:style-name="T5"/></text:p>
            </table:table-cell>
          </table:table-row>
        </table:table>
        <text:p text:style-name="P8" loext:marker-style-name="T4"><text:span text:style-name="T1">V </text:span><loext:content-control loext:plain-text="true" loext:alias="Mesto" loext:tag="Mesto"><text:span text:style-name="T3">(mesto)</text:span></loext:content-control><text:span text:style-name="T1">, dňa </text:span><loext:content-control loext:plain-text="true" loext:alias="Datum" loext:tag="Datum"><text:span text:style-name="T4">......</text:span></loext:content-control></text:p>
        <text:p text:style-name="P13" loext:marker-style-name="T1"><text:span text:style-name="T1"><text:tab/>..............................................</text:span><text:span text:style-name="T1"/></text:p>
        <text:p text:style-name="P9" loext:marker-style-name="T3"><text:span text:style-name="T3"><text:tab/>(</text:span><text:span text:style-name="T4">zodpovedný/á riešiteľ/ka</text:span><text:span text:style-name="T3">)</text:span></text:p>
        <text:p text:style-name="P10" loext:marker-style-name="T6"><text:span text:style-name="T6">Pozn.</text:span><text:span text:style-name="T6"/></text:p>
        <text:p text:style-name="P7" loext:marker-style-name="T6"><text:span text:style-name="T6">* maximálna dĺžka uvedených prerušení nesmie prekročiť ich maximálnu zákonnú dĺžku vzhľadom na počet detí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font-name="Arial" fo:font-family="Arial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lavičk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ät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next-style-name="Standard" loext:linked-style-name="Názov_20_Char" style:class="chapter">
      <style:paragraph-properties fo:margin-top="0.847cm" fo:margin-bottom="1.058cm" style:contextual-spacing="true" fo:line-height="100%" fo:text-align="center" style:justify-single-word="false"/>
      <style:text-properties fo:font-size="14pt" fo:font-weight="bold" style:letter-kerning="true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2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ázov_20_Char" style:display-name="Názov Char" style:family="text" style:parent-style-name="Default_20_Paragraph_20_Font">
      <style:text-properties style:font-name="Arial" fo:font-family="Arial" style:font-family-generic="roman" style:font-pitch="variable" fo:font-size="14pt" fo:font-weight="bold" style:letter-kerning="true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28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1.752cm" style:auto-text-indent="false">
        <style:tab-stops>
          <style:tab-stop style:position="16.002cm" style:type="right"/>
        </style:tab-stops>
      </style:paragraph-properties>
    </style:style>
    <style:style style:name="MP2" style:family="paragraph" style:parent-style-name="Frame_20_contents">
      <style:paragraph-properties fo:line-height="115%" fo:text-align="end" style:justify-single-word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Header">
      <style:paragraph-properties fo:margin-left="0cm" fo:margin-right="0cm" fo:text-indent="-1.752cm" style:auto-text-indent="false"/>
    </style:style>
    <style:style style:name="MP5" style:family="paragraph" style:parent-style-name="Header">
      <style:paragraph-properties fo:margin-left="8.001cm" fo:margin-right="0.049cm" fo:margin-top="0cm" fo:margin-bottom="0.423cm" style:contextual-spacing="false" fo:text-indent="-8.001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8.001cm" style:type="center"/>
        </style:tab-stops>
      </style:paragraph-properties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color="#262626" loext:opacity="100%" fo:font-weight="bold" style:font-name-asian="Times New Roman" style:font-weight-asian="bold" style:font-name-complex="Arial1"/>
    </style:style>
    <style:style style:name="MT2" style:family="text">
      <style:text-properties fo:font-weight="bold" style:font-weight-asian="bold" style:font-name-complex="Arial1"/>
    </style:style>
    <style:style style:name="MT3" style:family="text">
      <style:text-properties fo:font-size="10pt" style:font-size-asian="10pt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.018cm" draw:fill="none" loext:fill-use-slide-background="false" draw:textarea-vertical-align="top" draw:auto-grow-height="false" fo:min-height="1.864cm" fo:min-width="4.748cm" fo:padding-top="0cm" fo:padding-bottom="0.127cm" fo:padding-left="0.254cm" fo:padding-right="0cm" fo:wrap-option="wrap" fo:margin-left="0cm" fo:margin-right="0.028cm" fo:margin-top="0cm" fo:margin-bottom="0.021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.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Picture 1" text:anchor-type="as-char" svg:width="6.565cm" svg:height="1.573cm" draw:z-index="0"><draw:image xlink:href="Pictures/100000000000059100000156BCE3AEDF439271E4.jpg" xlink:type="simple" xlink:show="embed" xlink:actuate="onLoad" draw:mime-type="image/jpeg"/><svg:title>Logo agentúry na podporu výskumu a vývoja</svg:title><svg:desc>Logo agentúry na podporu výskumu a vývoja</svg:desc></draw:frame><text:tab/><draw:custom-shape text:anchor-type="as-char" draw:z-index="1" draw:name="Text Box 2" draw:style-name="Mgr1" draw:text-style-name="MP3" svg:width="5.001cm" svg:height="1.99cm"><svg:title>Skratka výzvy</svg:title><svg:desc>Skratka výzvy</svg:desc><text:p text:style-name="MP2" loext:marker-style-name="MT1"><text:span text:style-name="MT2">VV MVP 2024</text:span><text:span text:style-name="MT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4"/>
        <text:p text:style-name="MP5" loext:marker-style-name="MT2"><text:span text:style-name="MT2">PRÍLOHA 9 – ČESTNÉ VYHLÁSENIE</text:span><text:span text:style-name="MT2"/></text:p>
      </style:header>
      <style:footer>
        <text:p text:style-name="MP6" loext:marker-style-name="MT3"><text:span text:style-name="MT3">Príloha 9 – Čestné vyhlásenie VV MVP 2024, 1/1</text:span><text:span text:style-name="MT3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Čestné vyhlásenie</dc:title>
    <meta:initial-creator>APVV</meta:initial-creator>
    <dc:creator>APVV</dc:creator>
    <meta:editing-cycles>19</meta:editing-cycles>
    <meta:creation-date>2023-12-03T13:27:00</meta:creation-date>
    <dc:date>2024-03-17T21:17:00</dc:date>
    <meta:editing-duration>PT40M</meta:editing-duration>
    <meta:generator>LibreOffice/7.5.4.2$Windows_X86_64 LibreOffice_project/36ccfdc35048b057fd9854c757a8b67ec53977b6</meta:generator>
    <meta:document-statistic meta:table-count="1" meta:image-count="1" meta:object-count="0" meta:page-count="1" meta:paragraph-count="21" meta:word-count="86" meta:character-count="595" meta:non-whitespace-character-count="527"/>
    <meta:user-defined meta:name="AppVersion">16.0000</meta:user-defined>
    <meta:template xlink:type="simple" xlink:actuate="onRequest" xlink:title="Normal.dotm" xlink:href=""/>
  </office:meta>
</office:document-meta>
</file>