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4.221cm"/>
    </style:style>
    <style:style style:name="Tabuľka1.B" style:family="table-column">
      <style:table-column-properties style:column-width="11.779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="0cm" fo:border="none" style:writing-mode="lr-tb"/>
    </style:style>
    <style:style style:name="Tabuľka1.B1" style:family="table-cell">
      <style:table-cell-properties fo:padding-left="0.191cm" fo:padding-right="0.191cm" fo:padding-top="0cm" fo:padding-bottom="0cm" fo:border="none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4.214cm"/>
    </style:style>
    <style:style style:name="Tabuľka2.B" style:family="table-column">
      <style:table-column-properties style:column-width="11.786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="0cm" fo:border="none" style:writing-mode="lr-tb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7.516cm" style:rel-column-width="30781*"/>
    </style:style>
    <style:style style:name="Tabuľka3.B" style:family="table-column">
      <style:table-column-properties style:column-width="0.974cm" style:rel-column-width="3991*"/>
    </style:style>
    <style:style style:name="Tabuľka3.C" style:family="table-column">
      <style:table-column-properties style:column-width="7.512cm" style:rel-column-width="30763*"/>
    </style:style>
    <style:style style:name="Tabuľka3.1" style:family="table-row">
      <style:table-row-properties style:min-row-height="1.51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ľka3.2" style:family="table-row">
      <style:table-row-properties style:min-row-height="2.48cm" fo:keep-together="auto"/>
    </style:style>
    <style:style style:name="Tabuľka3.A2" style:family="table-cell">
      <style:table-cell-properties fo:padding-left="0.191cm" fo:padding-right="0.191cm" fo:padding-top="0cm" fo:padding-bottom="0cm" fo:border="none" style:writing-mode="lr-tb"/>
    </style:style>
    <style:style style:name="Tabuľka3.B2" style:family="table-cell">
      <style:table-cell-properties fo:padding-left="0.191cm" fo:padding-right="0.191cm" fo:padding-top="0cm" fo:padding-bottom="0cm" fo:border="none" style:writing-mode="lr-tb"/>
    </style:style>
    <style:style style:name="Tabuľka3.C2" style:family="table-cell">
      <style:table-cell-properties fo:padding-left="0.191cm" fo:padding-right="0.191cm" fo:padding-top="0cm" fo:padding-bottom="0cm" fo:border="none" style:writing-mode="lr-tb"/>
    </style:style>
    <style:style style:name="Tabuľka3.3" style:family="table-row">
      <style:table-row-properties fo:keep-together="auto"/>
    </style:style>
    <style:style style:name="Tabuľka3.A3" style:family="table-cell">
      <style:table-cell-properties fo:padding-left="0.191cm" fo:padding-right="0.191cm" fo:padding-top="0cm" fo:padding-bottom="0cm" fo:border="none" style:writing-mode="lr-tb"/>
    </style:style>
    <style:style style:name="Tabuľka3.B3" style:family="table-cell">
      <style:table-cell-properties fo:padding-left="0.191cm" fo:padding-right="0.191cm" fo:padding-top="0cm" fo:padding-bottom="0cm" fo:border="none" style:writing-mode="lr-tb"/>
    </style:style>
    <style:style style:name="Tabuľka3.C3" style:family="table-cell">
      <style:table-cell-properties fo:padding-left="0.191cm" fo:padding-right="0.191cm" fo:padding-top="0cm" fo:padding-bottom="0cm" fo:border="none" style:writing-mode="lr-tb"/>
    </style:style>
    <style:style style:name="Tabuľka3.4" style:family="table-row">
      <style:table-row-properties fo:keep-together="auto"/>
    </style:style>
    <style:style style:name="Tabuľka3.A4" style:family="table-cell">
      <style:table-cell-properties fo:padding-left="0.191cm" fo:padding-right="0.191cm" fo:padding-top="0cm" fo:padding-bottom="0cm" fo:border="none" style:writing-mode="lr-tb"/>
    </style:style>
    <style:style style:name="Tabuľka3.B4" style:family="table-cell">
      <style:table-cell-properties fo:padding-left="0.191cm" fo:padding-right="0.191cm" fo:padding-top="0cm" fo:padding-bottom="0cm" fo:border="none" style:writing-mode="lr-tb"/>
    </style:style>
    <style:style style:name="Tabuľka3.C4" style:family="table-cell">
      <style:table-cell-properties fo:padding-left="0.191cm" fo:padding-right="0.191cm" fo:padding-top="0cm" fo:padding-bottom="0cm" fo:border="none" style:writing-mode="lr-tb"/>
    </style:style>
    <style:style style:name="Tabuľka3.5" style:family="table-row">
      <style:table-row-properties style:min-row-height="2.145cm" fo:keep-together="auto"/>
    </style:style>
    <style:style style:name="Tabuľka3.A5" style:family="table-cell">
      <style:table-cell-properties fo:padding-left="0.191cm" fo:padding-right="0.191cm" fo:padding-top="0cm" fo:padding-bottom="0cm" fo:border="none" style:writing-mode="lr-tb"/>
    </style:style>
    <style:style style:name="Tabuľka3.B5" style:family="table-cell">
      <style:table-cell-properties fo:padding-left="0.191cm" fo:padding-right="0.191cm" fo:padding-top="0cm" fo:padding-bottom="0cm" fo:border="none" style:writing-mode="lr-tb"/>
    </style:style>
    <style:style style:name="Tabuľka3.C5" style:family="table-cell">
      <style:table-cell-properties fo:padding-left="0.191cm" fo:padding-right="0.191cm" fo:padding-top="0cm" fo:padding-bottom="0cm" fo:border="none" style:writing-mode="lr-tb"/>
    </style:style>
    <style:style style:name="Tabuľka3.6" style:family="table-row">
      <style:table-row-properties fo:keep-together="auto"/>
    </style:style>
    <style:style style:name="Tabuľka3.A6" style:family="table-cell">
      <style:table-cell-properties fo:padding-left="0.191cm" fo:padding-right="0.191cm" fo:padding-top="0cm" fo:padding-bottom="0cm" fo:border="none" style:writing-mode="lr-tb"/>
    </style:style>
    <style:style style:name="Tabuľka3.B6" style:family="table-cell">
      <style:table-cell-properties fo:padding-left="0.191cm" fo:padding-right="0.191cm" fo:padding-top="0cm" fo:padding-bottom="0cm" fo:border="none" style:writing-mode="lr-tb"/>
    </style:style>
    <style:style style:name="Tabuľka3.C6" style:family="table-cell">
      <style:table-cell-properties fo:padding-left="0.191cm" fo:padding-right="0.191cm" fo:padding-top="0cm" fo:padding-bottom="0cm" fo:border="none" style:writing-mode="lr-tb"/>
    </style:style>
    <style:style style:name="Tabuľka3.7" style:family="table-row">
      <style:table-row-properties fo:keep-together="auto"/>
    </style:style>
    <style:style style:name="Tabuľka3.A7" style:family="table-cell">
      <style:table-cell-properties fo:padding-left="0.191cm" fo:padding-right="0.191cm" fo:padding-top="0cm" fo:padding-bottom="0cm" fo:border="none" style:writing-mode="lr-tb"/>
    </style:style>
    <style:style style:name="Tabuľka3.B7" style:family="table-cell">
      <style:table-cell-properties fo:padding-left="0.191cm" fo:padding-right="0.191cm" fo:padding-top="0cm" fo:padding-bottom="0cm" fo:border="none" style:writing-mode="lr-tb"/>
    </style:style>
    <style:style style:name="Tabuľka3.C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style:font-name="Arial" fo:font-size="11pt" fo:letter-spacing="-0.007cm" fo:language="sk" fo:country="SK" style:letter-kerning="false" style:font-name-asian="Times New Roman1" style:font-size-asian="11pt" style:language-asian="sk" style:country-asian="SK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sk" fo:country="SK" style:letter-kerning="false" style:font-name-asian="Times New Roman1" style:font-size-asian="11pt" style:language-asian="sk" style:country-asian="SK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sk" fo:country="SK" fo:font-weight="bold" style:letter-kerning="false" style:font-name-asian="Times New Roman1" style:font-size-asian="11pt" style:language-asian="sk" style:country-asian="SK" style:font-weight-asian="bold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sk" fo:country="SK" fo:font-weight="bold" style:letter-kerning="false" style:font-name-asian="Times New Roman1" style:font-size-asian="11pt" style:language-asian="sk" style:country-asian="SK" style:font-weight-asian="bold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sk" fo:country="SK" style:letter-kerning="false" style:font-name-asian="Times New Roman1" style:font-size-asian="10pt" style:language-asian="sk" style:country-asian="SK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sk" fo:country="SK" style:letter-kerning="false" style:font-name-asian="Times New Roman1" style:font-size-asian="10pt" style:language-asian="sk" style:country-asian="SK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.423cm" fo:margin-bottom="0cm" style:contextual-spacing="false"/>
    </style:style>
    <style:style style:name="P12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fo:language="sk" fo:country="SK" style:letter-kerning="false" style:font-name-asian="Times New Roman1" style:language-asian="sk" style:country-asian="SK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sk" fo:country="SK" style:letter-kerning="false" style:font-name-asian="Times New Roman1" style:language-asian="sk" style:country-asian="SK" style:language-complex="ar" style:country-complex="SA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language="sk" fo:country="SK" style:letter-kerning="false" style:font-name-asian="Times New Roman1" style:language-asian="sk" style:country-asian="SK" style:language-complex="ar" style:country-complex="SA"/>
    </style:style>
    <style:style style:name="P15" style:family="paragraph" style:parent-style-name="Standard">
      <style:paragraph-properties fo:margin-top="0.423cm" fo:margin-bottom="0.423cm" style:contextual-spacing="false"/>
    </style:style>
    <style:style style:name="P16" style:family="paragraph" style:parent-style-name="Standard">
      <style:paragraph-properties fo:margin-top="0cm" fo:margin-bottom="1.27cm" style:contextual-spacing="false"/>
    </style:style>
    <style:style style:name="P17" style:family="paragraph" style:parent-style-name="Standard" style:list-style-name="WWNum4">
      <style:paragraph-properties fo:text-align="justify" style:justify-single-word="false"/>
    </style:style>
    <style:style style:name="P18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Num5">
      <style:paragraph-properties fo:margin-left="0.751cm" fo:margin-right="0cm" fo:text-align="justify" style:justify-single-word="false" fo:text-indent="-0.771cm" style:auto-text-indent="false"/>
    </style:style>
    <style:style style:name="P20" style:family="paragraph" style:parent-style-name="Standard" style:list-style-name="WWNum5">
      <style:paragraph-properties fo:margin-left="0.75cm" fo:margin-right="0cm" fo:margin-top="0.423cm" fo:margin-bottom="0cm" style:contextual-spacing="false" fo:text-align="justify" style:justify-single-word="false" fo:text-indent="-0.75cm" style:auto-text-indent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2" style:family="paragraph" style:parent-style-name="Standard">
      <style:paragraph-properties fo:margin-top="0.106cm" fo:margin-bottom="0cm" style:contextual-spacing="false" fo:text-align="center" style:justify-single-word="false" fo:orphans="2" fo:widows="2"/>
    </style:style>
    <style:style style:name="P23" style:family="paragraph" style:parent-style-name="Title">
      <style:paragraph-properties fo:margin-top="0cm" fo:margin-bottom="1.905cm" style:contextual-spacing="tru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 fo:background-color="#ffff00"/>
    </style:style>
    <style:style style:name="T7" style:family="text">
      <style:text-properties style:font-name="Arial" fo:font-size="11pt" style:font-size-asian="11pt" style:font-name-complex="Arial1" style:font-size-complex="10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fo:letter-spacing="-0.007cm" style:font-size-asian="11pt" style:font-name-complex="Arial1" style:font-size-complex="11pt"/>
    </style:style>
    <style:style style:name="T10" style:family="text">
      <style:text-properties style:font-name="Arial" fo:font-size="11pt" style:font-name-complex="Times New Roman1" style:font-size-complex="11pt"/>
    </style:style>
    <style:style style:name="T11" style:family="text">
      <style:text-properties style:font-name="Arial" fo:font-size="11pt" fo:language="sk" fo:country="SK" style:letter-kerning="false" style:font-name-asian="Times New Roman1" style:font-size-asian="11pt" style:language-asian="sk" style:country-asian="SK" style:font-name-complex="Arial1" style:font-size-complex="11pt" style:language-complex="ar" style:country-complex="SA"/>
    </style:style>
    <style:style style:name="T12" style:family="text">
      <style:text-properties style:font-name="Arial" fo:font-size="11pt" fo:language="sk" fo:country="SK" style:letter-kerning="false" style:font-name-asian="Times New Roman1" style:language-asian="sk" style:country-asian="SK" style:font-name-complex="Times New Roman1" style:font-size-complex="11pt" style:language-complex="ar" style:country-complex="SA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name-complex="Times New Roman1" style:font-size-complex="10pt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style:font-name-complex="Arial1" style:font-weight-complex="bold"/>
    </style:style>
    <style:style style:name="T18" style:family="text"/>
    <style:style style:name="T19" style:family="text">
      <style:text-properties style:font-name="Arial" fo:font-size="11pt" style:font-size-complex="11pt"/>
    </style:style>
    <style:style style:name="T20" style:family="text">
      <style:text-properties style:font-name="Arial"/>
    </style:style>
    <style:style style:name="T21" style:family="text">
      <style:text-properties style:font-name="Arial" fo:font-size="11pt" fo:letter-spacing="-0.007cm" style:font-size-asian="11pt" style:font-name-complex="Arial1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P23">ZMLUVA O BUDÚCEJ ZMLUVE <text:span text:style-name="T1"><text:line-break/></text:span>O VYUŽITÍ VÝSLEDKOV RIEŠENIA PROJEKTU</text:p>
        <table:table table:name="Tabuľka1" table:style-name="Tabuľka1">
          <table:table-column table:style-name="Tabuľka1.A"/>
          <table:table-column table:style-name="Tabuľka1.B"/>
          <table:table-header-rows>
            <table:table-row table:style-name="Tabuľka1.1">
              <table:table-cell table:style-name="Tabuľka1.A1" office:value-type="string">
                <text:p text:style-name="P12" loext:marker-style-name="T3"><text:span text:style-name="T3">Názov:</text:span><text:span text:style-name="T3"/></text:p>
              </table:table-cell>
              <table:table-cell table:style-name="Tabuľka1.B1" office:value-type="string">
                <text:p text:style-name="P12" loext:marker-style-name="T13"><field:fieldmark-start text:name="Text1" field:type="vnd.oasis.opendocument.field.FORMTEXT"/><field:fieldmark-separator/><text:span text:style-name="T8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Sídlo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IČO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 Kópie 1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Štatutárny zástupca 1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 Kópie 2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V zastúpení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 Kópie 3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9"><text:span text:style-name="T3">Štatutárny zástupca 2:</text:span><text:span text:style-name="T9"/></text:p>
              </table:table-cell>
              <table:table-cell table:style-name="Tabuľka1.B1" office:value-type="string">
                <text:p text:style-name="P12" loext:marker-style-name="T3"><field:fieldmark-start text:name="Text2 Kópie 4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7"><text:span text:style-name="T9">Osoba zodpovedná za riešenie projektu:</text:span><text:span text:style-name="T21"/></text:p>
              </table:table-cell>
              <table:table-cell table:style-name="Tabuľka1.B1" office:value-type="string">
                <text:p text:style-name="P12" loext:marker-style-name="T3"><field:fieldmark-start text:name="Text2 Kópie 5" field:type="vnd.oasis.opendocument.field.FORMTEXT"/><field:fieldmark-separator/><text:span text:style-name="T3">     </text:span><field:fieldmark-end/></text:p>
              </table:table-cell>
            </table:table-row>
          </table:table-header-rows>
        </table:table>
        <text:p text:style-name="P11" loext:marker-style-name="T3"><text:span text:style-name="T3">(ďalej len „žiadateľ“ alebo „zmluvná strana“)</text:span><text:span text:style-name="T3"/></text:p>
        <text:p text:style-name="P15" loext:marker-style-name="T4"><text:span text:style-name="T4">a</text:span><text:span text:style-name="T4"/></text:p>
        <table:table table:name="Tabuľka2" table:style-name="Tabuľka2">
          <table:table-column table:style-name="Tabuľka2.A"/>
          <table:table-column table:style-name="Tabuľka2.B"/>
          <table:table-header-rows>
            <table:table-row table:style-name="Tabuľka2.1">
              <table:table-cell table:style-name="Tabuľka2.A1" office:value-type="string">
                <text:p text:style-name="P12" loext:marker-style-name="T3"><text:span text:style-name="T3">Názov:</text:span><text:span text:style-name="T3"/></text:p>
              </table:table-cell>
              <table:table-cell table:style-name="Tabuľka2.A1" office:value-type="string">
                <text:p text:style-name="P12" loext:marker-style-name="T13"><field:fieldmark-start text:name="Text1 Kópie 1" field:type="vnd.oasis.opendocument.field.FORMTEXT"/><field:fieldmark-separator/><text:span text:style-name="T8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Sídlo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6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IČO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7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Štatutárny zástupca 1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8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V zastúpení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9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9"><text:span text:style-name="T3">Štatutárny zástupca 2:</text:span><text:span text:style-name="T9"/></text:p>
              </table:table-cell>
              <table:table-cell table:style-name="Tabuľka2.A1" office:value-type="string">
                <text:p text:style-name="P12" loext:marker-style-name="T3"><field:fieldmark-start text:name="Text2 Kópie 10" field:type="vnd.oasis.opendocument.field.FORMTEXT"/><field:fieldmark-separator/><text:span text:style-name="T3">     </text:span><field:fieldmark-end/></text:p>
              </table:table-cell>
            </table:table-row>
          </table:table-header-rows>
        </table:table>
        <text:p text:style-name="P15" loext:marker-style-name="T3"><text:span text:style-name="T3">(ďalej len „iná organizácia“ alebo „zmluvná strana“)</text:span><text:span text:style-name="T3"/></text:p>
        <text:p text:style-name="P15" loext:marker-style-name="T3"><text:span text:style-name="T3">(ďalej spolu aj ako „zmluvné strany“)</text:span><text:span text:style-name="T3"/></text:p>
        <text:p text:style-name="P16" loext:marker-style-name="T3"><text:span text:style-name="T2">za nasledovných zmluvných podmienok:</text:span><text:span text:style-name="T3"/></text:p>
        <text:h text:style-name="Heading_20_1" text:outline-level="1" loext:marker-style-name="T1">I. Účel zmluvy<text:span text:style-name="T1"/></text:h>
        <text:list text:style-name="WWNum4">
          <text:list-item>
            <text:p text:style-name="P17" loext:marker-style-name="T3"><text:span text:style-name="T3">Účelom tejto zmluvy je záväzok žiadateľa a inej organizácie dohodnúť a upraviť, po podpísaní zmluvy o poskytnutí finančných prostriedkov z Agentúry na podporu výskumu a vývoja na predkladaný projekt </text:span><loext:content-control loext:showing-place-holder="true" loext:dropdown="true"><loext:list-item loext:value="Vyberte položku."/><loext:list-item loext:display-text="č. SK-IL-RD-2023-" loext:value="č. SK-IL-RD-2023-"/><loext:list-item loext:display-text="pod názvom " loext:value="pod názvom "/><text:span text:style-name="Placeholder_20_Text">Vyberte položku.</text:span></loext:content-control><loext:content-control loext:showing-place-holder="true" loext:combobox="true" loext:dropdown="true"><loext:list-item loext:value="Vyberte položku."/><loext:list-item loext:display-text="0000" loext:value="0000"/><loext:list-item loext:display-text="„názov projektu“" loext:value="„názov projektu“"/><text:span text:style-name="Placeholder_20_Text">Vyberte položku.</text:span></loext:content-control><text:span text:style-name="T3"> </text:span><text:span text:style-name="T3">(ďalej aj ako „Projekt“), vzájomné práva a povinnosti týkajúce sa spôsobu využitia výsledkov riešenia Projektu.</text:span></text:p>
          </text:list-item>
        </text:list>
        <text:h text:style-name="Heading_20_1" text:outline-level="1">II. Predmet zmluvy</text:h>
        <text:list text:style-name="WWNum3">
          <text:list-item>
            <text:p text:style-name="P18" loext:marker-style-name="T3"><text:span text:style-name="T3">Predmetom tejto zmluvy je záväzok žiadateľa a inej organizácie, že po získaní finančných prostriedkov z grantovej schémy Agentúry na podporu výskumu a vývoja si upravia vzájomné práva a povinnosti týkajúce sa spôsobu využitia a použitia výsledkov získaných z realizácie Projektu, resp. z jeho riešenia.</text:span><text:span text:style-name="T3"/></text:p>
          </text:list-item>
        </text:list>
        <text:h text:style-name="Heading_20_1" text:outline-level="1"><text:soft-page-break/>III. Záverečné ustanovenia</text:h>
        <text:list text:style-name="WWNum5">
          <text:list-item>
            <text:p text:style-name="P19" loext:marker-style-name="T3"><text:span text:style-name="T3">Táto zmluva nadobúda platnosť a účinnosť dňom podpisu jej písomného vyhotovenia obidvomi zmluvnými stranami.</text:span><text:span text:style-name="T3"/></text:p>
          </text:list-item>
          <text:list-item>
            <text:p text:style-name="P20" loext:marker-style-name="T3"><text:span text:style-name="T3">Táto zmluva je vyhotovená v troch rovnocenných exemplároch, z ktorých jeden exemplár obdrží žiadateľ, druhý iná organizácia a tretí Agentúra na podporu výskumu a vývoja.</text:span><text:span text:style-name="T3"/></text:p>
          </text:list-item>
          <text:list-item>
            <text:p text:style-name="P20" loext:marker-style-name="T3"><text:span text:style-name="T3">Zmluvné strany si zmluvu riadne prečítali, porozumeli jej obsahu a na znak súhlasu s ňou ju slobodne a vážne podpisujú.</text:span><text:span text:style-name="T3"/></text:p>
          </text:list-item>
        </text:list>
        <text:p text:style-name="P4" loext:marker-style-name="T3"/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header-rows>
            <table:table-row table:style-name="Tabuľka3.1">
              <table:table-cell table:style-name="Tabuľka3.A1" office:value-type="string">
                <text:p text:style-name="P13" loext:marker-style-name="T3"><text:span text:style-name="T2">V .............................. dňa ........................</text:span><text:span text:style-name="T3"/></text:p>
              </table:table-cell>
              <table:table-cell table:style-name="Tabuľka3.A1" office:value-type="string">
                <text:p text:style-name="P6" loext:marker-style-name="T3"/>
              </table:table-cell>
              <table:table-cell table:style-name="Tabuľka3.A1" office:value-type="string">
                <text:p text:style-name="P13" loext:marker-style-name="T8"><text:span text:style-name="T2">V .............................. dňa ........................</text:span><text:span text:style-name="T8"/></text:p>
              </table:table-cell>
            </table:table-row>
            <table:table-row table:style-name="Tabuľka3.2">
              <table:table-cell table:style-name="Tabuľka3.A2" office:value-type="string">
                <text:p text:style-name="P7" loext:marker-style-name="T8"/>
              </table:table-cell>
              <table:table-cell table:style-name="Tabuľka3.B2" office:value-type="string">
                <text:p text:style-name="P6" loext:marker-style-name="T3"/>
              </table:table-cell>
              <table:table-cell table:style-name="Tabuľka3.C2" office:value-type="string">
                <text:p text:style-name="P8" loext:marker-style-name="T8"/>
              </table:table-cell>
            </table:table-row>
            <table:table-row table:style-name="Tabuľka3.3">
              <table:table-cell table:style-name="Tabuľka3.A3" office:value-type="string">
                <text:p text:style-name="P21" loext:marker-style-name="T3"><field:fieldmark-start text:name="Text4" field:type="vnd.oasis.opendocument.field.FORMTEXT"><field:param field:name="Content" field:value="Titul, meno a priezvisko"/></field:fieldmark-start><field:fieldmark-separator/><text:span text:style-name="Strong"><text:span text:style-name="T11">Titul, meno a priezvisko</text:span></text:span><text:bookmark-start text:name="_GoBack"/><field:fieldmark-end/><text:bookmark-end text:name="_GoBack"/></text:p>
              </table:table-cell>
              <table:table-cell table:style-name="Tabuľka3.B3" office:value-type="string">
                <text:p text:style-name="P6" loext:marker-style-name="T3"/>
              </table:table-cell>
              <table:table-cell table:style-name="Tabuľka3.C3" office:value-type="string">
                <text:p text:style-name="P21" loext:marker-style-name="T6"><field:fieldmark-start text:name="Text5" field:type="vnd.oasis.opendocument.field.FORMTEXT"><field:param field:name="Content" field:value="Titul, meno a priezvisko"/></field:fieldmark-start><field:fieldmark-separator/><text:span text:style-name="Strong"><text:span text:style-name="T11">Titul, meno a priezvisko</text:span></text:span><field:fieldmark-end/></text:p>
              </table:table-cell>
            </table:table-row>
            <table:table-row table:style-name="Tabuľka3.4">
              <table:table-cell table:style-name="Tabuľka3.A4" office:value-type="string">
                <text:p text:style-name="P13" loext:marker-style-name="T14"><field:fieldmark-start text:name="Text6" field:type="vnd.oasis.opendocument.field.FORMTEXT"><field:param field:name="Content" field:value="funkcia"/></field:fieldmark-start><field:fieldmark-separator/><text:span text:style-name="T14">funkcia</text:span><field:fieldmark-end/></text:p>
                <text:p text:style-name="P13" loext:marker-style-name="T3"><field:fieldmark-start text:name="Bookmark" field:type="vnd.oasis.opendocument.field.FORMTEXT"><field:param field:name="Content" field:value="názov žiadateľskej organizácie"/></field:fieldmark-start><field:fieldmark-separator/><text:span text:style-name="T14">názov žiadateľskej organizácie</text:span><field:fieldmark-end/></text:p>
              </table:table-cell>
              <table:table-cell table:style-name="Tabuľka3.B4" office:value-type="string">
                <text:p text:style-name="P6" loext:marker-style-name="T3"/>
              </table:table-cell>
              <table:table-cell table:style-name="Tabuľka3.C4" office:value-type="string">
                <text:p text:style-name="P13" loext:marker-style-name="T14"><field:fieldmark-start text:name="Bookmark Kópie 1" field:type="vnd.oasis.opendocument.field.FORMTEXT"><field:param field:name="Content" field:value="funkcia"/></field:fieldmark-start><field:fieldmark-separator/><text:span text:style-name="T14">funkcia</text:span><field:fieldmark-end/></text:p>
                <text:p text:style-name="P14" loext:marker-style-name="T3"><field:fieldmark-start text:name="Bookmark Kópie 2" field:type="vnd.oasis.opendocument.field.FORMTEXT"><field:param field:name="Content" field:value="názov inej organizácie"/></field:fieldmark-start><field:fieldmark-separator/><text:span text:style-name="T14">názov inej organizácie</text:span><field:fieldmark-end/></text:p>
              </table:table-cell>
            </table:table-row>
            <table:table-row table:style-name="Tabuľka3.5">
              <table:table-cell table:style-name="Tabuľka3.A5" office:value-type="string">
                <text:p text:style-name="P9" loext:marker-style-name="T14"/>
              </table:table-cell>
              <table:table-cell table:style-name="Tabuľka3.B5" office:value-type="string">
                <text:p text:style-name="P6" loext:marker-style-name="T3"/>
              </table:table-cell>
              <table:table-cell table:style-name="Tabuľka3.C5" office:value-type="string">
                <text:p text:style-name="P10" loext:marker-style-name="T14"/>
              </table:table-cell>
            </table:table-row>
            <table:table-row table:style-name="Tabuľka3.6">
              <table:table-cell table:style-name="Tabuľka3.A6" office:value-type="string">
                <text:p text:style-name="P22" loext:marker-style-name="T3"><field:fieldmark-start text:name="Bookmark Kópie 3" field:type="vnd.oasis.opendocument.field.FORMTEXT"><field:param field:name="Content" field:value="SZ II"/></field:fieldmark-start><field:fieldmark-separator/><text:span text:style-name="Strong"><text:span text:style-name="T11">SZ II</text:span></text:span><field:fieldmark-end/></text:p>
              </table:table-cell>
              <table:table-cell table:style-name="Tabuľka3.B6" office:value-type="string">
                <text:p text:style-name="P5" loext:marker-style-name="T9"/>
              </table:table-cell>
              <table:table-cell table:style-name="Tabuľka3.C6" office:value-type="string">
                <text:p text:style-name="P22" loext:marker-style-name="T3"><field:fieldmark-start text:name="Bookmark Kópie 4" field:type="vnd.oasis.opendocument.field.FORMTEXT"><field:param field:name="Content" field:value="SZ II"/></field:fieldmark-start><field:fieldmark-separator/><text:span text:style-name="Strong"><text:span text:style-name="T11">SZ II</text:span></text:span><field:fieldmark-end/></text:p>
              </table:table-cell>
            </table:table-row>
            <table:table-row table:style-name="Tabuľka3.7">
              <table:table-cell table:style-name="Tabuľka3.A7" office:value-type="string">
                <text:p text:style-name="P13" loext:marker-style-name="T14"><field:fieldmark-start text:name="Bookmark Kópie 5" field:type="vnd.oasis.opendocument.field.FORMTEXT"><field:param field:name="Content" field:value="Funkcia SZ II"/></field:fieldmark-start><field:fieldmark-separator/><text:span text:style-name="T14">Funkcia SZ II</text:span><field:fieldmark-end/></text:p>
                <text:p text:style-name="P13" loext:marker-style-name="T14"><field:fieldmark-start text:name="Bookmark Kópie 6" field:type="vnd.oasis.opendocument.field.FORMTEXT"><field:param field:name="Content" field:value="Názov organizácie"/></field:fieldmark-start><field:fieldmark-separator/><text:span text:style-name="T14">Názov organizácie</text:span><field:fieldmark-end/></text:p>
              </table:table-cell>
              <table:table-cell table:style-name="Tabuľka3.B7" office:value-type="string">
                <text:p text:style-name="P5" loext:marker-style-name="T9"/>
              </table:table-cell>
              <table:table-cell table:style-name="Tabuľka3.C7" office:value-type="string">
                <text:p text:style-name="P13" loext:marker-style-name="T14"><field:fieldmark-start text:name="Bookmark Kópie 7" field:type="vnd.oasis.opendocument.field.FORMTEXT"><field:param field:name="Content" field:value="Funkcia SZ II"/></field:fieldmark-start><field:fieldmark-separator/><text:span text:style-name="T14">Funkcia SZ II</text:span><field:fieldmark-end/></text:p>
                <text:p text:style-name="P13" loext:marker-style-name="T14"><field:fieldmark-start text:name="Bookmark Kópie 8" field:type="vnd.oasis.opendocument.field.FORMTEXT"><field:param field:name="Content" field:value="Názov organizácie"/></field:fieldmark-start><field:fieldmark-separator/><text:span text:style-name="T14">Názov organizácie</text:span><field:fieldmark-end/></text:p>
              </table:table-cell>
            </table:table-row>
          </table:table-header-rows>
        </table:table>
        <text:p text:style-name="Standard" loext:marker-style-name="T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423cm" style:contextual-spacing="false" fo:text-align="center" style:justify-single-word="false" fo:keep-together="always" fo:keep-with-next="always"/>
      <style:text-properties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loext:linked-style-name="Názov_20_Char" style:class="chapter">
      <style:paragraph-properties fo:margin-top="0cm" fo:margin-bottom="1.693cm" style:contextual-spacing="true" fo:text-align="center" style:justify-single-word="false"/>
      <style:text-properties style:font-name="Arial" fo:font-family="Arial" style:font-family-generic="roman" style:font-pitch="variable" fo:font-size="14pt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lavička_20_Char" style:display-name="Hlavička Char" style:family="text" style:parent-style-name="Default_20_Paragraph_20_Font">
      <style:text-properties fo:font-size="12pt" style:font-size-asian="12pt" style:font-size-complex="12pt"/>
    </style:style>
    <style:style style:name="Päta_20_Char" style:display-name="Päta Char" style:family="text" style:parent-style-name="Default_20_Paragraph_20_Font">
      <style:text-properties fo:font-size="12pt" style:font-size-asian="12pt" style:font-size-complex="12pt"/>
    </style:style>
    <style:style style:name="Názov_20_Char" style:display-name="Názov Char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Arial" style:font-name-complex="Arial1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Zmluva o budúcej zmluve o využití výsledkov riešenia projektu </text:span><text:span text:style-name="MT2"><text:page-number text:select-page="current">2</text:page-number></text:span><text:span text:style-name="MT1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mluva o budúcej zmluve o využití výsledkov riešenia projektu</dc:title>
    <meta:initial-creator>APVV</meta:initial-creator>
    <dc:creator>APVV</dc:creator>
    <meta:editing-cycles>8</meta:editing-cycles>
    <meta:print-date>2023-06-26T10:58:00</meta:print-date>
    <meta:creation-date>2023-06-21T05:46:00</meta:creation-date>
    <dc:date>2023-06-28T06:11:00</dc:date>
    <meta:editing-duration>PT12M</meta:editing-duration>
    <meta:generator>LibreOffice/7.5.4.2$Windows_X86_64 LibreOffice_project/36ccfdc35048b057fd9854c757a8b67ec53977b6</meta:generator>
    <meta:document-statistic meta:table-count="3" meta:image-count="0" meta:object-count="0" meta:page-count="2" meta:paragraph-count="56" meta:word-count="274" meta:character-count="1963" meta:non-whitespace-character-count="1670"/>
    <meta:user-defined meta:name="AppVersion">16.0000</meta:user-defined>
    <meta:template xlink:type="simple" xlink:actuate="onRequest" xlink:title="Normal.dotm" xlink:href=""/>
  </office:meta>
</office:document-meta>
</file>