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0039A6" fo:font-size="22pt" style:font-size-asian="22pt" style:font-size-complex="22pt"/>
    </style:style>
    <style:style style:name="P24" style:parent-style-name="Normálny" style:family="paragraph">
      <style:paragraph-properties fo:text-align="center"/>
      <style:text-properties style:font-name="Arial" style:font-name-complex="Arial" fo:font-weight="bold" style:font-weight-asian="bold" fo:color="#0039A6" fo:font-size="22pt" style:font-size-asian="22pt" style:font-size-complex="22pt"/>
    </style:style>
    <style:style style:name="P25" style:parent-style-name="Normálny" style:family="paragraph">
      <style:paragraph-properties fo:text-align="center"/>
      <style:text-properties style:font-name="Arial" style:font-name-complex="Arial" fo:font-weight="bold" style:font-weight-asian="bold" fo:color="#0039A6" fo:font-size="16pt" style:font-size-asian="16pt" style:font-size-complex="16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color="#004686"/>
    </style:style>
    <style:style style:name="P29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color="#004686"/>
    </style:style>
    <style:style style:name="P36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color="#004686"/>
    </style:style>
    <style:style style:name="P40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0.2222in" fo:margin-left="0.25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color="#004686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weight="bold" style:font-weight-asian="bold" fo:color="#004686"/>
    </style:style>
    <style:style style:name="P47" style:parent-style-name="Normálnywebový" style:family="paragraph">
      <style:paragraph-properties fo:text-align="justify" fo:margin-top="0in" fo:margin-bottom="0.1111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Normálnywebový" style:list-style-name="LFO36" style:family="paragraph">
      <style:paragraph-properties fo:text-align="justify" fo:margin-top="0in" fo:margin-bottom="0.1111in"/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P49" style:parent-style-name="Normálnywebový" style:family="paragraph">
      <style:paragraph-properties fo:text-align="justify" fo:margin-top="0in" fo:margin-bottom="0.1111in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61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62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webový" style:family="paragraph">
      <style:paragraph-properties fo:text-align="justify"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64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65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webový" style:family="paragraph">
      <style:paragraph-properties fo:text-align="justify"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67" style:parent-style-name="Normálnywebový" style:family="paragraph">
      <style:paragraph-properties fo:margin-top="0in" fo:margin-bottom="0.111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69" style:parent-style-name="Predvolenépísmoodseku" style:family="text">
      <style:text-properties style:font-name="Arial" style:font-name-complex="Arial" style:language-asian="cs" style:country-asian="CZ"/>
    </style:style>
    <style:style style:name="P70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71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72" style:parent-style-name="Normálnywebový" style:family="paragraph">
      <style:paragraph-properties fo:margin-top="0in" fo:margin-bottom="0.1111in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74" style:parent-style-name="Predvolenépísmoodseku" style:family="text">
      <style:text-properties style:font-name="Arial" style:font-name-complex="Arial" style:language-asian="cs" style:country-asian="CZ"/>
    </style:style>
    <style:style style:name="P75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76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77" style:parent-style-name="Normálnywebový" style:family="paragraph">
      <style:paragraph-properties fo:margin-top="0in" fo:margin-bottom="0.1111in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79" style:parent-style-name="Predvolenépísmoodseku" style:family="text">
      <style:text-properties style:font-name="Arial" style:font-name-complex="Arial" style:language-asian="cs" style:country-asian="CZ"/>
    </style:style>
    <style:style style:name="P80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1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2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3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4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5" style:parent-style-name="Normálnywebový" style:family="paragraph">
      <style:paragraph-properties fo:margin-top="0in" fo:margin-bottom="0.111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87" style:parent-style-name="Predvolenépísmoodseku" style:family="text">
      <style:text-properties style:font-name="Arial" style:font-name-complex="Arial" style:language-asian="cs" style:country-asian="CZ"/>
    </style:style>
    <style:style style:name="P88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89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0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1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2" style:parent-style-name="Normálnywebový" style:family="paragraph">
      <style:paragraph-properties fo:margin-top="0in" fo:margin-bottom="0.1111in"/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P93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4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5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6" style:parent-style-name="Normálnywebový" style:family="paragraph">
      <style:paragraph-properties fo:margin-top="0in" fo:margin-bottom="0.1111in"/>
      <style:text-properties style:font-name="Arial" style:font-name-complex="Arial" fo:font-size="11pt" style:font-size-asian="11pt" style:font-size-complex="11pt" style:language-asian="cs" style:country-asian="CZ"/>
    </style:style>
    <style:style style:name="P97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text-align="justify" fo:line-height="0.2222in" fo:margin-left="0.25in">
        <style:tab-stops/>
      </style:paragraph-properties>
      <style:text-properties style:font-name="Arial" style:font-name-complex="Arial" fo:font-weight="bold" style:font-weight-asian="bold" fo:color="#004686"/>
    </style:style>
    <style:style style:name="P99" style:parent-style-name="Normálny" style:family="paragraph">
      <style:paragraph-properties fo:text-align="justify" fo:line-height="0.2222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line-height="0.2222in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24" text:outline-level="1">Formulár na podnet<text:s/></text:h>
      <text:p text:style-name="P25">na preskúmanie možného porušenia výskumnej integrity a etiky</text:p>
      <text:p text:style-name="P26"/>
      <text:p text:style-name="P27"/>
      <text:p text:style-name="P28">Podávateľ podnetu</text:p>
      <text:p text:style-name="P29">Meno a priezvisko:<text:s/></text:p>
      <text:p text:style-name="P30">Organizácia:<text:s/></text:p>
      <text:p text:style-name="P31">Korešpondenčná adresa:</text:p>
      <text:p text:style-name="P32">Emailová adresa:</text:p>
      <text:p text:style-name="P33">Telefón:</text:p>
      <text:p text:style-name="P34"/>
      <text:p text:style-name="P35">Porušovateľ Kódexu výskumnej integrity a etiky</text:p>
      <text:p text:style-name="P36">Meno a priezvisko:<text:s/></text:p>
      <text:p text:style-name="P37">Organizácia:<text:s/></text:p>
      <text:p text:style-name="P38"/>
      <text:p text:style-name="P39">Ďalší porušovateľ Kódexu výskumnej integrity a etiky</text:p>
      <text:p text:style-name="P40">Meno a priezvisko:<text:s/></text:p>
      <text:p text:style-name="P41">Organizácia:<text:s/></text:p>
      <text:p text:style-name="P42"/>
      <text:p text:style-name="P43"><text:span text:style-name="T44">Opis porušenia</text:span><text:span text:style-name="T45"><text:s/></text:span><text:span text:style-name="T46">Kódexu výskumnej integrity a etiky</text:span></text:p>
      <text:p text:style-name="P47"/>
      <text:list text:style-name="LFO36" text:continue-numbering="true">
        <text:list-item>
          <text:p text:style-name="P48">Opis namietaných skutočností</text:p>
        </text:list-item>
      </text:list>
      <text:p text:style-name="P49"><text:span text:style-name="T50">Prosím, opíšte, akým konaním alebo akými konaniami došlo k porušeniu Kódexu výskumnej integrity a etiky<text:s/></text:span><text:span text:style-name="T51">(ďalej len „</text:span><text:span text:style-name="T52">K</text:span><text:span text:style-name="T53">ódex“)</text:span><text:span text:style-name="T54">. Zamerajte sa pr</text:span><text:span text:style-name="T55">edovšetkým na opis skutočností,</text:span><text:span text:style-name="T56"><text:s/>v ďalšej časti podania bude potrebné navrhnúť, ktoré konkrétne ustanovenia<text:s/></text:span><text:span text:style-name="T57">K</text:span><text:span text:style-name="T58">ódexu</text:span><text:span text:style-name="T59"><text:s/>boli <text:s/>podľa Vášho názoru<text:s/></text:span><text:span text:style-name="T60">porušené.</text:span></text:p>
      <text:p text:style-name="P61">&lt;voľný text&gt;</text:p>
      <text:p text:style-name="P62">2. Návrh dôkazov</text:p>
      <text:p text:style-name="P63">Prosím, poukážte na dokumenty, navrhnite vypočutie osôb, alebo<text:s/>uveďte<text:s/>iné zdroje, ktoré preukazujú existenciu skutočností, ktoré vyššie uvádzate. Ak máte príslušné dokumenty alebo iné zdroje k dispozícii, prosím, pripojte ich k podaniu ako prílohy. </text:p>
      <text:p text:style-name="P64">&lt;voľný text&gt;</text:p>
      <text:p text:style-name="P65">3. Namietané porušenie<text:s/>Kódexu</text:p>
      <text:p text:style-name="P66">Určite, prosím, k porušeniu akých ustanovení<text:s/>Kódexu<text:s/>podľa Vášho názoru došlo.<text:s/>Vysvetlite, v akých častiach a prečo došlo k porušeniu daného ustanovenia<text:s/>Kódexu. Ak tvrdíte, že došlo k porušeniu viacerých ustanovení<text:s/>Kódexu, vysvetlite samostatne porušenie každého ustanovenia.</text:p>
      <text:p text:style-name="P67"><text:span text:style-name="T68">3.1 Porušené ustanovenie</text:span><text:span text:style-name="T69"><text:tab/></text:span></text:p>
      <text:soft-page-break/>
      <text:p text:style-name="P70">3.1a Vysvetlenie, čím došlo k porušeniu</text:p>
      <text:p text:style-name="P71"/>
      <text:p text:style-name="P72"><text:span text:style-name="T73">3.2 Porušené ustanovenie</text:span><text:span text:style-name="T74"><text:tab/></text:span></text:p>
      <text:p text:style-name="P75">3.2a Vysvetlenie, čím došlo k porušeniu</text:p>
      <text:p text:style-name="P76"/>
      <text:p text:style-name="P77"><text:span text:style-name="T78">3.3 Porušené ustanovenie</text:span><text:span text:style-name="T79"><text:tab/></text:span></text:p>
      <text:p text:style-name="P80">3.3a Vysvetlenie, čím došlo k porušeniu</text:p>
      <text:p text:style-name="P81"/>
      <text:p text:style-name="P82">3.4 Porušené ustanovenie</text:p>
      <text:p text:style-name="P83">3.4a Vysvetlenie, čím došlo k porušeniu</text:p>
      <text:p text:style-name="P84"/>
      <text:p text:style-name="P85"><text:span text:style-name="T86">3.5 Porušené ustanovenie</text:span><text:span text:style-name="T87"><text:tab/></text:span></text:p>
      <text:p text:style-name="P88">3.5a Vysvetlenie, čím došlo k porušeniu</text:p>
      <text:p text:style-name="P89"/>
      <text:p text:style-name="P90">V prípade, že došlo k porušeniu aj ďalších ustanovení, doplňte označenie ustanovenia aj vysvetlenie vo voľnom texte.</text:p>
      <text:p text:style-name="P91"/>
      <text:p text:style-name="P92">Zoznam príloh:</text:p>
      <text:p text:style-name="P93">Príloha č. 1:</text:p>
      <text:p text:style-name="P94">Príloha č. 2:</text:p>
      <text:p text:style-name="P95">....</text:p>
      <text:p text:style-name="P96"/>
      <text:p text:style-name="P97"/>
      <text:p text:style-name="P98"/>
      <text:h text:style-name="P99" text:outline-level="1">V Bratislave, dňa<text:s/></text:h>
      <text:p text:style-name="P100"/>
      <text:p text:style-name="P101"/>
      <text:p text:style-name="P102"/>
      <text:p text:style-name="P103"/>
      <text:p text:style-name="P104"/>
      <text:p text:style-name="P105"><text:span text:style-name="T106">podávateľ podne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Normálny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bold" style:font-weight-asian="bold" fo:font-style="normal" style:font-style-asian="normal" fo:color="#004686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Times New Roman" fo:color="#004686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complex="Times New Roman" fo:color="#004686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color="#004686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complex="Times New Roman" fo:font-weight="bold" style:font-weight-asian="bold" fo:font-style="normal" style:font-style-asian="normal" fo:color="#004686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Times New Roman" fo:font-weight="bold" style:font-weight-asian="bold" fo:font-style="normal" style:font-style-asian="normal" fo:color="#004686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complex="Times New Roman" fo:font-weight="bold" style:font-weight-asian="bold" fo:font-style="normal" style:font-style-asian="normal" fo:color="#004686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complex="Times New Roman" fo:font-weight="bold" style:font-weight-asian="bold" fo:font-style="normal" style:font-style-asian="normal" fo:color="#004686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complex="Times New Roman" fo:font-weight="bold" style:font-weight-asian="bold" fo:font-style="normal" style:font-style-asian="normal" fo:color="#004686" fo:font-size="7pt" style:font-size-asian="7pt" style:font-size-complex="7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font-name-complex="Times New Roman" fo:color="#004686" fo:font-size="7pt" style:font-size-asian="7pt" style:font-size-complex="7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complex="Times New Roman" fo:color="#004686" fo:font-size="7.5pt" style:font-size-asian="7.5pt" style:font-size-complex="7.5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complex="Times New Roman" fo:color="#004686" fo:font-size="7.5pt" style:font-size-asian="7.5pt" style:font-size-complex="7.5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complex="Times New Roman" fo:color="#004686" fo:font-size="8pt" style:font-size-asian="8pt" style:font-size-complex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complex="Times New Roman" fo:color="#004686" fo:font-size="7.5pt" style:font-size-asian="7.5pt" style:font-size-complex="7.5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8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554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2" style:family="table">
      <style:table-properties style:width="6.9291in" fo:margin-left="-0.47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lavička" style:family="paragraph">
      <style:paragraph-properties fo:margin-left="-0.0395in">
        <style:tab-stops>
          <style:tab-stop style:type="center" style:position="3.1895in"/>
          <style:tab-stop style:type="right" style:position="6.3395in"/>
        </style:tab-stops>
      </style:paragraph-properties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lavička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1" style:parent-style-name="Hlavička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Hlavička" style:family="paragraph">
      <style:paragraph-properties fo:margin-left="-0.0784in">
        <style:tab-stops>
          <style:tab-stop style:type="center" style:position="3.2284in"/>
          <style:tab-stop style:type="right" style:position="6.3784in"/>
        </style:tab-stops>
      </style:paragraph-properties>
      <style:text-properties fo:font-size="10pt" style:font-size-asian="10pt" style:font-size-complex="10pt"/>
    </style:style>
    <style:style style:name="P16" style:parent-style-name="Hlavička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ázok 4" text:anchor-type="as-char" svg:x="0in" svg:y="0in" svg:width="1.91667in" svg:height="0.5729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íloha<text:s/></text:span><text:span text:style-name="T13">č. 1</text:span></text:p>
            </table:table-cell>
            <table:table-cell table:style-name="TableCell14">
              <text:p text:style-name="P15"/>
              <text:p text:style-name="P16"><text:span text:style-name="T17">Smernice</text:span><text:span text:style-name="T18"><text:s/>č.</text:span><text:span text:style-name="T19"><text:s/></text:span><text:span text:style-name="T20">02</text:span><text:span text:style-name="T21">/20</text:span><text:span text:style-name="T22">2</text:span><text:span text:style-name="T23">5</text:span></text:p>
            </table:table-cell>
          </table:table-row>
        </table:table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íloha</dc:title>
    <dc:subject/>
    <meta:initial-creator>NOVY-07</meta:initial-creator>
    <dc:creator>Kovačič Peter</dc:creator>
    <meta:creation-date>2025-09-05T10:21:00Z</meta:creation-date>
    <dc:date>2025-09-05T10:21:00Z</dc:date>
    <meta:print-date>2016-12-29T08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