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5.997cm" fo:margin-left="0cm" fo:margin-top="0cm" fo:margin-bottom="0cm" table:align="left" style:writing-mode="lr-tb"/>
    </style:style>
    <style:style style:name="Tabuľka1.A" style:family="table-column">
      <style:table-column-properties style:column-width="4.212cm"/>
    </style:style>
    <style:style style:name="Tabuľka1.B" style:family="table-column">
      <style:table-column-properties style:column-width="11.783cm"/>
    </style:style>
    <style:style style:name="Tabuľka1.1" style:family="table-row">
      <style:table-row-properties style:min-row-height="0.6cm" fo:keep-together="auto"/>
    </style:style>
    <style:style style:name="Tabuľka1.A1" style:family="table-cell">
      <style:table-cell-properties style:vertical-align="middle" fo:padding-left="0cm" fo:padding-right="0.191cm" fo:padding-top="0cm" fo:padding-bottom="0cm" fo:border="none" style:writing-mode="lr-tb"/>
    </style:style>
    <style:style style:name="Tabuľka2" style:family="table">
      <style:table-properties style:width="15.997cm" fo:margin-left="0cm" fo:margin-top="0cm" fo:margin-bottom="0cm" table:align="left" style:writing-mode="lr-tb"/>
    </style:style>
    <style:style style:name="Tabuľka2.A" style:family="table-column">
      <style:table-column-properties style:column-width="4.221cm"/>
    </style:style>
    <style:style style:name="Tabuľka2.B" style:family="table-column">
      <style:table-column-properties style:column-width="11.774cm"/>
    </style:style>
    <style:style style:name="Tabuľka2.1" style:family="table-row">
      <style:table-row-properties fo:keep-together="auto"/>
    </style:style>
    <style:style style:name="Tabuľka2.A1" style:family="table-cell">
      <style:table-cell-properties fo:padding-left="0cm" fo:padding-right="0.191cm" fo:padding-top="0cm" fo:padding-bottom="0cm" fo:border="none" style:writing-mode="lr-tb"/>
    </style:style>
    <style:style style:name="Tabuľka3" style:family="table">
      <style:table-properties style:width="15.998cm" style:rel-width="100%" fo:margin-left="0cm" fo:margin-top="0cm" fo:margin-bottom="0cm" table:align="left" style:writing-mode="lr-tb"/>
    </style:style>
    <style:style style:name="Tabuľka3.A" style:family="table-column">
      <style:table-column-properties style:column-width="7.512cm" style:rel-column-width="30775*"/>
    </style:style>
    <style:style style:name="Tabuľka3.B" style:family="table-column">
      <style:table-column-properties style:column-width="0.975cm" style:rel-column-width="3997*"/>
    </style:style>
    <style:style style:name="Tabuľka3.C" style:family="table-column">
      <style:table-column-properties style:column-width="7.511cm" style:rel-column-width="30763*"/>
    </style:style>
    <style:style style:name="Tabuľka3.1" style:family="table-row">
      <style:table-row-properties fo:keep-together="auto"/>
    </style:style>
    <style:style style:name="Tabuľka3.A1" style:family="table-cell">
      <style:table-cell-properties fo:padding-left="0.191cm" fo:padding-right="0.191cm" fo:padding-top="0cm" fo:padding-bottom="0cm" fo:border="none" style:writing-mode="lr-tb"/>
    </style:style>
    <style:style style:name="Tabuľka3.2" style:family="table-row">
      <style:table-row-properties style:row-height="2.501cm" fo:keep-together="auto"/>
    </style:style>
    <style:style style:name="Tabuľka3.5" style:family="table-row">
      <style:table-row-properties style:min-row-height="2.501cm" fo:keep-together="auto"/>
    </style:style>
    <style:style style:name="Tabuľka3.6" style:family="table-row">
      <style:table-row-properties style:min-row-height="0.697cm" fo:keep-together="auto"/>
    </style:style>
    <style:style style:name="Tabuľka3.A7" style:family="table-cell">
      <style:table-cell-properties fo:padding-left="0cm" fo:padding-right="0.191cm" fo:padding-top="0cm" fo:padding-bottom="0cm" fo:border="none" style:writing-mode="lr-tb"/>
    </style:style>
    <style:style style:name="P1" style:family="paragraph" style:parent-style-name="FR1" style:list-style-name="WWNum3">
      <style:paragraph-properties fo:margin-left="0.75cm" fo:margin-right="0cm" fo:margin-top="0cm" fo:margin-bottom="0.423cm" style:contextual-spacing="false" fo:line-height="110%" fo:text-align="justify" style:justify-single-word="false" fo:hyphenation-ladder-count="no-limit" fo:text-indent="-0.75cm" style:auto-text-indent="false">
        <style:tab-stops>
          <style:tab-stop style:position="2.5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FR1" style:list-style-name="WWNum3">
      <style:paragraph-properties fo:margin-left="0.75cm" fo:margin-right="0cm" fo:margin-top="0cm" fo:margin-bottom="0.423cm" style:contextual-spacing="false" fo:line-height="110%" fo:text-align="justify" style:justify-single-word="false" fo:text-indent="-0.75cm" style:auto-text-indent="false">
        <style:tab-stops>
          <style:tab-stop style:position="2.54cm"/>
        </style:tab-stops>
      </style:paragraph-properties>
    </style:style>
    <style:style style:name="P3" style:family="paragraph" style:parent-style-name="FR1" style:list-style-name="WWNum3">
      <style:paragraph-properties fo:margin-left="0.75cm" fo:margin-right="0cm" fo:margin-top="0.423cm" fo:margin-bottom="0.423cm" style:contextual-spacing="false" fo:line-height="110%" fo:text-align="justify" style:justify-single-word="false" fo:text-indent="-0.75cm" style:auto-text-indent="false">
        <style:tab-stops>
          <style:tab-stop style:position="2.54cm"/>
        </style:tab-stops>
      </style:paragraph-properties>
    </style:style>
    <style:style style:name="P4" style:family="paragraph" style:parent-style-name="FR1" style:list-style-name="WWNum4">
      <style:paragraph-properties fo:margin-top="0.353cm" fo:margin-bottom="0cm" style:contextual-spacing="false" fo:line-height="110%" fo:text-align="justify" style:justify-single-word="false">
        <style:tab-stops>
          <style:tab-stop style:position="0.751cm"/>
          <style:tab-stop style:position="1.905cm"/>
        </style:tab-stops>
      </style:paragraph-properties>
    </style:style>
    <style:style style:name="P5" style:family="paragraph" style:parent-style-name="FR1" style:list-style-name="WWNum5">
      <style:paragraph-properties fo:margin-top="0.423cm" fo:margin-bottom="0cm" style:contextual-spacing="false" fo:line-height="110%" fo:text-align="justify" style:justify-single-word="false">
        <style:tab-stops>
          <style:tab-stop style:position="0.751cm"/>
          <style:tab-stop style:position="1.905cm"/>
        </style:tab-stops>
      </style:paragraph-properties>
    </style:style>
    <style:style style:name="P6" style:family="paragraph" style:parent-style-name="FR1" style:list-style-name="WWNum6">
      <style:paragraph-properties fo:margin-top="0.423cm" fo:margin-bottom="0cm" style:contextual-spacing="false" fo:line-height="110%" fo:text-align="justify" style:justify-single-word="false">
        <style:tab-stops>
          <style:tab-stop style:position="0.751cm"/>
          <style:tab-stop style:position="1.905cm"/>
        </style:tab-stops>
      </style:paragraph-properties>
    </style:style>
    <style:style style:name="P7" style:family="paragraph" style:parent-style-name="FR1" style:list-style-name="WWNum6">
      <style:paragraph-properties fo:margin-left="0.63cm" fo:margin-right="0cm" fo:margin-top="0.423cm" fo:margin-bottom="0.423cm" style:contextual-spacing="false" fo:line-height="110%" fo:text-align="justify" style:justify-single-word="false" fo:text-indent="-0.63cm" style:auto-text-indent="false">
        <style:tab-stops>
          <style:tab-stop style:position="0.751cm"/>
          <style:tab-stop style:position="1.905cm"/>
        </style:tab-stops>
      </style:paragraph-properties>
    </style:style>
    <style:style style:name="P8" style:family="paragraph" style:parent-style-name="FR1" style:list-style-name="WWNum3">
      <style:paragraph-properties fo:margin-left="0.751cm" fo:margin-right="0cm" fo:margin-top="0cm" fo:margin-bottom="0.212cm" style:contextual-spacing="false" fo:text-align="justify" style:justify-single-word="false" fo:text-indent="-0.751cm" style:auto-text-indent="false">
        <style:tab-stops>
          <style:tab-stop style:position="2.54cm"/>
        </style:tab-stops>
      </style:paragraph-properties>
    </style:style>
    <style:style style:name="P9" style:family="paragraph" style:parent-style-name="Footer">
      <style:paragraph-properties fo:text-align="end" style:justify-single-word="false"/>
    </style:style>
    <style:style style:name="P10" style:family="paragraph" style:parent-style-name="Header">
      <style:paragraph-properties fo:text-align="center" style:justify-single-word="false"/>
    </style:style>
    <style:style style:name="P11" style:family="paragraph" style:parent-style-name="Header">
      <style:paragraph-properties fo:text-align="end" style:justify-single-word="false"/>
    </style:style>
    <style:style style:name="P12" style:family="paragraph" style:parent-style-name="List">
      <style:paragraph-properties fo:margin-top="0cm" fo:margin-bottom="0cm" style:contextual-spacing="false" fo:text-align="justify" style:justify-single-word="false"/>
    </style:style>
    <style:style style:name="P13" style:family="paragraph" style:parent-style-name="List_20_Paragraph" style:list-style-name="WWNum3">
      <style:paragraph-properties fo:margin-left="0.63cm" fo:margin-right="0cm" fo:margin-top="0.353cm" fo:margin-bottom="0cm" style:contextual-spacing="false" fo:line-height="105%" fo:text-align="justify" style:justify-single-word="false" fo:text-indent="-0.63cm" style:auto-text-indent="false"/>
    </style:style>
    <style:style style:name="P14" style:family="paragraph" style:parent-style-name="List_20_Paragraph" style:list-style-name="WWNum3">
      <style:paragraph-properties fo:margin-left="0.63cm" fo:margin-right="-0.191cm" fo:margin-top="0.353cm" fo:margin-bottom="0cm" style:contextual-spacing="false" fo:line-height="110%" fo:text-align="justify" style:justify-single-word="false" fo:text-indent="-0.63cm" style:auto-text-indent="false"/>
    </style:style>
    <style:style style:name="P15" style:family="paragraph" style:parent-style-name="Normalny_20_11_2f_16b_20_modry" style:list-style-name="WWNum3">
      <style:paragraph-properties fo:margin-left="0.75cm" fo:margin-right="0cm" fo:margin-top="0cm" fo:margin-bottom="0.423cm" style:contextual-spacing="false" fo:line-height="110%" fo:text-align="justify" style:justify-single-word="false" fo:text-indent="-0.75cm" style:auto-text-indent="false">
        <style:tab-stops>
          <style:tab-stop style:position="1.588cm"/>
          <style:tab-stop style:position="2.54cm"/>
        </style:tab-stops>
      </style:paragraph-properties>
    </style:style>
    <style:style style:name="P16" style:family="paragraph" style:parent-style-name="Standard">
      <style:paragraph-properties fo:margin-top="0.423cm" fo:margin-bottom="1.27cm" style:contextual-spacing="false" fo:text-align="center" style:justify-single-word="false"/>
    </style:style>
    <style:style style:name="P17" style:family="paragraph" style:parent-style-name="Standard">
      <style:paragraph-properties fo:margin-top="0.423cm" fo:margin-bottom="0.423cm" style:contextual-spacing="false" fo:text-align="center" style:justify-single-word="false"/>
    </style:style>
    <style:style style:name="P18" style:family="paragraph" style:parent-style-name="Standard">
      <style:paragraph-properties fo:margin-top="0.423cm" fo:margin-bottom="0.212cm" style:contextual-spacing="false" fo:line-height="11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10%" fo:text-align="justify" style:justify-single-word="false"/>
    </style:style>
    <style:style style:name="P20" style:family="paragraph" style:parent-style-name="Standard">
      <style:paragraph-properties fo:margin-top="0.423cm" fo:margin-bottom="0cm" style:contextual-spacing="false" fo:line-height="110%" fo:text-align="justify" style:justify-single-word="false"/>
    </style:style>
    <style:style style:name="P21" style:family="paragraph" style:parent-style-name="Standard" style:list-style-name="WWNum1">
      <style:paragraph-properties fo:margin-top="0.423cm" fo:margin-bottom="0cm" style:contextual-spacing="false" fo:line-height="110%" fo:text-align="justify" style:justify-single-word="false"/>
    </style:style>
    <style:style style:name="P22" style:family="paragraph" style:parent-style-name="Standard">
      <style:paragraph-properties fo:margin-top="0.106cm" fo:margin-bottom="0.212cm" style:contextual-spacing="false" fo:line-height="110%" fo:text-align="justify" style:justify-single-word="false" fo:orphans="2" fo:widows="2" fo:hyphenation-ladder-count="no-limit"/>
      <style:text-properties fo:language="sk" fo:country="SK" style:letter-kerning="false" style:language-complex="ar" style:country-complex="SA"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106cm" fo:margin-bottom="0.212cm" style:contextual-spacing="false" fo:line-height="110%" fo:text-align="start" style:justify-single-word="false" fo:orphans="2" fo:widows="2" fo:hyphenation-ladder-count="no-limit"/>
      <style:text-properties fo:language="sk" fo:country="SK" style:letter-kerning="false" style:language-complex="ar" style:country-complex="SA"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212cm" style:contextual-spacing="false" fo:text-align="start" style:justify-single-word="false" fo:keep-together="always" fo:orphans="2" fo:widows="2"/>
      <style:text-properties fo:language="sk" fo:country="SK" style:letter-kerning="false" style:language-complex="ar" style:country-complex="SA"/>
    </style:style>
    <style:style style:name="P25" style:family="paragraph" style:parent-style-name="Standard">
      <style:paragraph-properties fo:margin-top="0cm" fo:margin-bottom="0cm" style:contextual-spacing="false" fo:text-align="center" style:justify-single-word="false" fo:keep-together="always" fo:orphans="2" fo:widows="2"/>
      <style:text-properties fo:language="sk" fo:country="SK" style:letter-kerning="false" style:language-complex="ar" style:country-complex="SA"/>
    </style:style>
    <style:style style:name="P26" style:family="paragraph" style:parent-style-name="Standard">
      <style:paragraph-properties fo:margin-top="0cm" fo:margin-bottom="0.212cm" style:contextual-spacing="false" fo:text-align="center" style:justify-single-word="false" fo:keep-together="always" fo:orphans="2" fo:widows="2"/>
      <style:text-properties fo:language="sk" fo:country="SK" style:letter-kerning="false" style:language-complex="ar" style:country-complex="SA"/>
    </style:style>
    <style:style style:name="P27" style:family="paragraph" style:parent-style-name="Standard">
      <style:paragraph-properties fo:margin-top="0.106cm" fo:margin-bottom="0.212cm" style:contextual-spacing="false" fo:text-align="center" style:justify-single-word="false" fo:keep-together="always" fo:orphans="2" fo:widows="2"/>
      <style:text-properties fo:language="sk" fo:country="SK" style:letter-kerning="false" style:language-complex="ar" style:country-complex="SA"/>
    </style:style>
    <style:style style:name="P28" style:family="paragraph" style:parent-style-name="Standard">
      <style:paragraph-properties fo:margin-top="0.106cm" fo:margin-bottom="0.212cm" style:contextual-spacing="false" fo:line-height="110%" fo:text-align="justify" style:justify-single-word="false" fo:orphans="2" fo:widows="2" fo:hyphenation-ladder-count="no-limit"/>
      <style:text-properties fo:language="sk" fo:country="SK" style:letter-kerning="false"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false" fo:text-align="center" style:justify-single-word="false" fo:keep-together="always" fo:orphans="2" fo:widows="2"/>
      <style:text-properties fo:language="sk" fo:country="SK" style:letter-kerning="false" style:font-name-complex="Times New Roman1" style:language-complex="ar" style:country-complex="SA"/>
    </style:style>
    <style:style style:name="P30" style:family="paragraph" style:parent-style-name="Standard">
      <style:paragraph-properties fo:margin-left="0cm" fo:margin-right="-0.191cm" fo:line-height="110%" fo:text-align="justify" style:justify-single-word="false" fo:text-indent="0cm" style:auto-text-indent="false"/>
      <style:text-properties style:font-name="Arial" fo:font-size="1pt" style:font-size-asian="1pt" style:font-name-complex="Arial1" style:font-size-complex="1pt"/>
    </style:style>
    <style:style style:name="P31" style:family="paragraph" style:parent-style-name="Standard">
      <style:paragraph-properties fo:margin-top="0.106cm" fo:margin-bottom="0.212cm" style:contextual-spacing="false" fo:text-align="start" style:justify-single-word="false" fo:keep-together="always" fo:orphans="2" fo:widows="2"/>
      <style:text-properties style:font-name="Arial" fo:font-size="11pt" fo:letter-spacing="-0.007cm" fo:language="sk" fo:country="SK" style:letter-kerning="false" style:font-size-asian="11pt" style:font-name-complex="Arial1" style:font-size-complex="11pt" style:language-complex="ar" style:country-complex="SA"/>
    </style:style>
    <style:style style:name="P32" style:family="paragraph" style:parent-style-name="Standard">
      <style:paragraph-properties fo:margin-top="0cm" fo:margin-bottom="0.212cm" style:contextual-spacing="false" fo:text-align="center" style:justify-single-word="false" fo:keep-together="always" fo:orphans="2" fo:widows="2"/>
      <style:text-properties style:font-name="Arial" fo:font-size="11pt" fo:language="sk" fo:country="SK" style:letter-kerning="false" style:font-size-asian="11pt" style:font-name-complex="Arial1" style:font-size-complex="11pt" style:language-complex="ar" style:country-complex="SA"/>
    </style:style>
    <style:style style:name="P33" style:family="paragraph" style:parent-style-name="Standard">
      <style:paragraph-properties fo:margin-top="0cm" fo:margin-bottom="0.212cm" style:contextual-spacing="false" fo:text-align="center" style:justify-single-word="false" fo:keep-together="always" fo:orphans="2" fo:widows="2"/>
      <style:text-properties style:font-name="Arial" fo:font-size="11pt" fo:language="sk" fo:country="SK" style:letter-kerning="false" style:font-size-asian="11pt" style:font-name-complex="Arial1" style:font-size-complex="11pt" style:language-complex="ar" style:country-complex="SA"/>
    </style:style>
    <style:style style:name="P34" style:family="paragraph" style:parent-style-name="Standard">
      <style:paragraph-properties fo:margin-top="0cm" fo:margin-bottom="0.212cm" style:contextual-spacing="false" fo:text-align="start" style:justify-single-word="false" fo:keep-together="always" fo:orphans="2" fo:widows="2"/>
      <style:text-properties style:font-name="Arial" fo:font-size="11pt" fo:language="sk" fo:country="SK" fo:font-weight="bold" style:letter-kerning="false" style:font-size-asian="11pt" style:font-weight-asian="bold" style:font-name-complex="Arial1" style:font-size-complex="11pt" style:language-complex="ar" style:country-complex="SA"/>
    </style:style>
    <style:style style:name="P35" style:family="paragraph" style:parent-style-name="Standard">
      <style:paragraph-properties fo:margin-top="0cm" fo:margin-bottom="0.212cm" style:contextual-spacing="false" fo:text-align="center" style:justify-single-word="false" fo:keep-together="always" fo:orphans="2" fo:widows="2"/>
      <style:text-properties style:font-name="Arial" fo:font-size="11pt" fo:language="sk" fo:country="SK" fo:font-weight="bold" style:letter-kerning="false" style:font-size-asian="11pt" style:font-weight-asian="bold" style:font-name-complex="Arial1" style:font-size-complex="11pt" style:language-complex="ar" style:country-complex="SA"/>
    </style:style>
    <style:style style:name="P36" style:family="paragraph" style:parent-style-name="Standard">
      <style:paragraph-properties fo:margin-top="0cm" fo:margin-bottom="0.212cm" style:contextual-spacing="false" fo:text-align="start" style:justify-single-word="false" fo:keep-together="always" fo:orphans="2" fo:widows="2"/>
      <style:text-properties style:font-name="Arial" fo:font-size="10pt" fo:language="sk" fo:country="SK" style:letter-kerning="false" style:font-size-asian="10pt" style:font-name-complex="Arial1" style:font-size-complex="10pt" style:language-complex="ar" style:country-complex="SA"/>
    </style:style>
    <style:style style:name="P37" style:family="paragraph" style:parent-style-name="Standard" style:list-style-name="WWNum1">
      <style:paragraph-properties fo:line-height="106%" fo:text-align="justify" style:justify-single-word="false"/>
    </style:style>
    <style:style style:name="P38" style:family="paragraph" style:parent-style-name="Standard" style:list-style-name="WWNum1">
      <style:paragraph-properties fo:margin-top="0.423cm" fo:margin-bottom="0cm" style:contextual-spacing="false" fo:line-height="106%" fo:text-align="justify" style:justify-single-word="false"/>
    </style:style>
    <style:style style:name="P39" style:family="paragraph" style:parent-style-name="Standard" style:list-style-name="WWNum1">
      <style:paragraph-properties fo:margin-top="0.423cm" fo:margin-bottom="0cm" style:contextual-spacing="false" fo:line-height="106%" fo:text-align="justify" style:justify-single-word="false">
        <style:tab-stops>
          <style:tab-stop style:position="1cm"/>
        </style:tab-stops>
      </style:paragraph-properties>
    </style:style>
    <style:style style:name="P40" style:family="paragraph" style:parent-style-name="Standard" style:list-style-name="WWNum3">
      <style:paragraph-properties fo:margin-left="0.63cm" fo:margin-right="0cm" fo:margin-top="0.353cm" fo:margin-bottom="0cm" style:contextual-spacing="false" fo:line-height="106%" fo:text-align="justify" style:justify-single-word="false" fo:text-indent="-0.63cm" style:auto-text-indent="false"/>
    </style:style>
    <style:style style:name="P41" style:family="paragraph" style:parent-style-name="Standard" style:list-style-name="WWNum4">
      <style:paragraph-properties fo:margin-top="0.353cm" fo:margin-bottom="0cm" style:contextual-spacing="false" fo:line-height="106%" fo:text-align="justify" style:justify-single-word="false"/>
    </style:style>
    <style:style style:name="P42" style:family="paragraph" style:parent-style-name="Standard" style:list-style-name="WWNum5">
      <style:paragraph-properties fo:margin-top="0.423cm" fo:margin-bottom="0.212cm" style:contextual-spacing="false" fo:line-height="106%" fo:text-align="justify" style:justify-single-word="false"/>
    </style:style>
    <style:style style:name="P43" style:family="paragraph" style:parent-style-name="Standard" style:list-style-name="WWNum6">
      <style:paragraph-properties fo:margin-top="0.423cm" fo:margin-bottom="0cm" style:contextual-spacing="false" fo:line-height="106%" fo:text-align="justify" style:justify-single-word="false"/>
    </style:style>
    <style:style style:name="P44" style:family="paragraph" style:parent-style-name="Standard" style:list-style-name="WWNum4">
      <style:paragraph-properties fo:margin-left="0.63cm" fo:margin-right="0cm" fo:margin-top="0.353cm" fo:margin-bottom="0cm" style:contextual-spacing="false" fo:line-height="107%" fo:text-align="justify" style:justify-single-word="false" fo:text-indent="-0.63cm" style:auto-text-indent="false"/>
    </style:style>
    <style:style style:name="P45" style:family="paragraph" style:parent-style-name="Standard" style:list-style-name="WWNum5">
      <style:paragraph-properties fo:margin-top="0.423cm" fo:margin-bottom="0cm" style:contextual-spacing="false" fo:line-height="107%" fo:text-align="justify" style:justify-single-word="false"/>
    </style:style>
    <style:style style:name="P46" style:family="paragraph" style:parent-style-name="WW-Označiť_20_text" style:list-style-name="WWNum7">
      <style:paragraph-properties fo:margin-left="1.191cm" fo:margin-right="0cm" fo:margin-top="0.212cm" fo:margin-bottom="0.212cm" style:contextual-spacing="false" fo:text-indent="-0.561cm" style:auto-text-indent="false"/>
    </style:style>
    <style:style style:name="P47" style:family="paragraph" style:parent-style-name="WW-Označiť_20_text" style:list-style-name="WWNum12">
      <style:paragraph-properties fo:margin-left="1.191cm" fo:margin-right="0cm" fo:margin-top="0.212cm" fo:margin-bottom="0.212cm" style:contextual-spacing="false" fo:text-indent="-0.561cm" style:auto-text-indent="false"/>
    </style:style>
    <style:style style:name="P48" style:family="paragraph" style:parent-style-name="WW-Označiť_20_text" style:list-style-name="WWNum13">
      <style:paragraph-properties fo:margin-left="1.191cm" fo:margin-right="0cm" fo:margin-top="0.212cm" fo:margin-bottom="0.212cm" style:contextual-spacing="false" fo:text-indent="-0.561cm" style:auto-text-indent="false"/>
    </style:style>
    <style:style style:name="T1" style:family="text">
      <style:text-properties style:font-name="Arial" fo:font-size="14pt" fo:letter-spacing="-0.011cm" fo:font-weight="bold" style:font-size-asian="14pt" style:font-weight-asian="bold" style:font-name-complex="Arial1" style:font-size-complex="14pt"/>
    </style:style>
    <style:style style:name="T2" style:family="text">
      <style:text-properties style:font-name="Arial" fo:font-size="14pt" fo:letter-spacing="-0.007cm" fo:font-weight="bold" style:font-size-asian="14pt" style:font-weight-asian="bold" style:font-name-complex="Arial1" style:font-size-complex="14pt"/>
    </style:style>
    <style:style style:name="T3" style:family="text">
      <style:text-properties style:font-name="Arial" fo:font-size="14pt" fo:letter-spacing="-0.007cm" fo:font-weight="bold" style:font-size-asian="14pt" style:font-weight-asian="bold" style:font-name-complex="Arial1" style:font-size-complex="14pt" style:font-style-complex="italic"/>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9pt" fo:letter-spacing="-0.005cm" style:font-size-asian="9pt" style:font-name-complex="Arial1" style:font-size-complex="9pt"/>
    </style:style>
    <style:style style:name="T6" style:family="text">
      <style:text-properties style:font-name="Arial" fo:font-size="9pt" style:font-size-asian="9pt" style:font-name-complex="Arial1" style:font-size-complex="9pt"/>
    </style:style>
    <style:style style:name="T7" style:family="text">
      <style:text-properties style:font-name="Arial" fo:font-size="11pt" style:font-size-asian="11pt" style:language-asian="sk" style:country-asian="SK" style:font-name-complex="Arial1" style:font-size-complex="11pt"/>
    </style:style>
    <style:style style:name="T8" style:family="text">
      <style:text-properties style:font-name="Arial" fo:font-size="11pt" style:font-size-asian="11pt" style:language-asian="sk" style:country-asian="SK" style:font-name-complex="Arial1" style:font-size-complex="11pt"/>
    </style:style>
    <style:style style:name="T9" style:family="text">
      <style:text-properties style:font-name="Arial" fo:font-size="11pt" style:font-size-asian="11pt" style:font-name-complex="Arial1"/>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style:style>
    <style:style style:name="T12" style:family="text">
      <style:text-properties style:font-name="Arial" fo:font-size="11pt" style:font-size-asian="11pt" style:font-name-complex="Arial1"/>
    </style:style>
    <style:style style:name="T13" style:family="text">
      <style:text-properties style:font-name="Arial" fo:font-size="11pt" fo:font-weight="bold" style:font-size-asian="11pt" style:language-asian="sk" style:country-asian="SK" style:font-weight-asian="bold" style:font-name-complex="Arial1" style:font-size-complex="11pt"/>
    </style:style>
    <style:style style:name="T14" style:family="text">
      <style:text-properties style:font-name="Arial" fo:font-size="11pt" fo:font-weight="bold" style:font-size-asian="11pt" style:font-weight-asian="bold" style:font-name-complex="Arial1" style:font-size-complex="11pt"/>
    </style:style>
    <style:style style:name="T15" style:family="text">
      <style:text-properties style:font-name="Arial" fo:font-size="11pt" fo:font-weight="bold" style:font-size-asian="11pt" style:font-weight-asian="bold" style:font-name-complex="Arial1" style:font-size-complex="11pt" style:font-weight-complex="bold"/>
    </style:style>
    <style:style style:name="T16" style:family="text">
      <style:text-properties style:font-name="Arial" fo:font-size="11pt" fo:letter-spacing="-0.007cm" style:font-size-asian="11pt" style:font-name-complex="Arial1" style:font-size-complex="11pt"/>
    </style:style>
    <style:style style:name="T17" style:family="text">
      <style:text-properties style:font-name="Arial" fo:font-size="11pt" fo:letter-spacing="-0.007cm" style:font-size-asian="11pt" style:font-name-complex="Arial1" style:font-size-complex="11pt" style:font-style-complex="italic"/>
    </style:style>
    <style:style style:name="T18" style:family="text">
      <style:text-properties style:font-name="Arial" fo:font-size="11pt" fo:language="en" fo:country="GB" style:font-size-asian="11pt" style:font-name-complex="Arial1" style:font-size-complex="11pt"/>
    </style:style>
    <style:style style:name="T19" style:family="text">
      <style:text-properties style:font-name="Arial" fo:font-size="11pt" fo:letter-spacing="-0.011cm" style:font-size-asian="11pt" style:font-name-complex="Arial1" style:font-size-complex="11pt"/>
    </style:style>
    <style:style style:name="T20" style:family="text">
      <style:text-properties style:font-name="Arial" fo:font-weight="bold" style:font-weight-asian="bold" style:font-name-complex="Arial1"/>
    </style:style>
    <style:style style:name="T21" style:family="text">
      <style:text-properties style:font-name="Arial" fo:font-weight="bold" style:font-weight-asian="bold" style:font-name-complex="Arial1" style:font-weight-complex="bold"/>
    </style:style>
    <style:style style:name="T22" style:family="text">
      <style:text-properties style:font-name="Arial" fo:font-size="1pt" style:font-size-asian="1pt" style:font-name-complex="Arial1" style:font-size-complex="1pt"/>
    </style:style>
    <style:style style:name="T23" style:family="text">
      <style:text-properties style:font-name="Arial" fo:font-size="10pt" style:font-size-asian="10pt" style:font-name-complex="Arial1" style:font-size-complex="10pt"/>
    </style:style>
    <style:style style:name="T24" style:family="text">
      <style:text-properties style:font-size-complex="12pt"/>
    </style:style>
    <style:style style:name="T25" style:family="text">
      <style:text-properties fo:font-size="11pt" style:font-size-asian="11pt" style:font-size-complex="11pt"/>
    </style:style>
    <style:style style:name="T26" style:family="text">
      <style:text-properties fo:font-size="11pt" style:font-size-asian="11pt" style:font-name-complex="Times New Roman1" style:font-size-complex="11pt"/>
    </style:style>
    <style:style style:name="T27" style:family="text">
      <style:text-properties fo:font-size="11pt" fo:font-weight="normal" style:font-size-asian="11pt" style:font-weight-asian="normal" style:font-name-complex="Times New Roman1" style:font-size-complex="11pt"/>
    </style:style>
    <style:style style:name="T28" style:family="text">
      <style:text-properties fo:font-size="11pt" fo:font-weight="normal" style:font-size-asian="11pt" style:font-weight-asian="normal" style:font-name-complex="Times New Roman1" style:font-size-complex="11pt" style:font-weight-complex="normal"/>
    </style:style>
    <style:style style:name="T29" style:family="text">
      <style:text-properties fo:font-size="11pt" fo:font-weight="normal" style:font-size-asian="11pt" style:font-weight-asian="normal" style:font-size-complex="11pt"/>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tyle="italic" style:font-style-asian="italic"/>
    </style:style>
    <style:style style:name="T33" style:family="text">
      <style:text-properties style:font-name-complex="Times New Roman1"/>
    </style:style>
    <style:style style:name="T34" style:family="text">
      <style:text-properties fo:color="#808080" loext:opacity="100%" style:font-name="Arial" fo:font-size="10pt" style:font-size-asian="10pt" style:font-name-complex="Arial1" style:font-size-complex="11pt"/>
    </style:style>
    <style:style style:name="T35" style:family="text">
      <style:text-properties style:font-name="Arial" fo:font-size="11pt" fo:font-weight="bold" style:font-size-asian="11pt" style:font-weight-asian="bold" style:font-name-complex="Arial1"/>
    </style:style>
    <style:style style:name="T36" style:family="text">
      <style:text-properties style:font-name="Arial" fo:font-size="10pt" fo:font-weight="bold" style:font-size-asian="10pt" style:font-weight-asian="bold" style:font-name-complex="Arial1"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10" loext:marker-style-name="T4"><text:span text:style-name="T1">ZMLUVA O POSKYTNUTÍ PROSTRIEDKOV </text:span><text:span text:style-name="T2">č. </text:span><text:span text:style-name="T3">VV-MVP-24-</text:span><loext:content-control loext:plain-text="true" loext:alias="Projekt" loext:tag="Projekt"><text:span text:style-name="T3">XXXX</text:span></loext:content-control></text:p>
        <text:p text:style-name="P16" loext:marker-style-name="T5"><text:span text:style-name="T5">uzavretá v zmysle zákona č. 172/2005 Z. z. </text:span><text:span text:style-name="T6">o organizácii štátnej podpory výskumu a vývoja a o doplnení zákona č. 575/2001 Z. z. o organizácii činnosti vlády a organizácii ústrednej štátnej správy v znení neskorších predpisov </text:span><text:span text:style-name="T5">v spojení s ustanovením § 269 ods. 2 zákona č. 513/1991 Zb. Obchodný zákonník v znení neskorších predpisov, (ďalej len „Zmluva“), medzi</text:span></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22" loext:marker-style-name="T7"><text:span text:style-name="T7">Názov:</text:span><text:span text:style-name="T7"/></text:p>
              </table:table-cell>
              <table:table-cell table:style-name="Tabuľka1.A1" office:value-type="string">
                <text:p text:style-name="P22" loext:marker-style-name="T13"><text:span text:style-name="T13">Agentúra na podporu výskumu a vývoja</text:span><text:span text:style-name="T13"/></text:p>
              </table:table-cell>
            </table:table-row>
          </table:table-header-rows>
          <table:table-row table:style-name="Tabuľka1.1">
            <table:table-cell table:style-name="Tabuľka1.A1" office:value-type="string">
              <text:p text:style-name="P22" loext:marker-style-name="T7"><text:span text:style-name="T7">Sídlo:</text:span><text:span text:style-name="T7"/></text:p>
            </table:table-cell>
            <table:table-cell table:style-name="Tabuľka1.A1" office:value-type="string">
              <text:p text:style-name="P22" loext:marker-style-name="T7"><text:span text:style-name="T7">Mýtna 23, 811 07 Bratislava</text:span><text:span text:style-name="T7"/></text:p>
            </table:table-cell>
          </table:table-row>
          <table:table-row table:style-name="Tabuľka1.1">
            <table:table-cell table:style-name="Tabuľka1.A1" office:value-type="string">
              <text:p text:style-name="P22" loext:marker-style-name="T7"><text:span text:style-name="T7">IČO:</text:span><text:span text:style-name="T7"/></text:p>
            </table:table-cell>
            <table:table-cell table:style-name="Tabuľka1.A1" office:value-type="string">
              <text:p text:style-name="P22" loext:marker-style-name="T7"><text:span text:style-name="T7">30 797 764</text:span><text:span text:style-name="T7"/></text:p>
            </table:table-cell>
          </table:table-row>
          <table:table-row table:style-name="Tabuľka1.1">
            <table:table-cell table:style-name="Tabuľka1.A1" office:value-type="string">
              <text:p text:style-name="P22" loext:marker-style-name="T7"><text:span text:style-name="T7">DIČ:</text:span><text:span text:style-name="T7"/></text:p>
            </table:table-cell>
            <table:table-cell table:style-name="Tabuľka1.A1" office:value-type="string">
              <text:p text:style-name="P22" loext:marker-style-name="T7"><text:span text:style-name="T7">2022132563</text:span><text:span text:style-name="T7"/></text:p>
            </table:table-cell>
          </table:table-row>
          <table:table-row table:style-name="Tabuľka1.1">
            <table:table-cell table:style-name="Tabuľka1.A1" office:value-type="string">
              <text:p text:style-name="P22" loext:marker-style-name="T7"><text:span text:style-name="T7">Štatutárny zástupca:</text:span><text:span text:style-name="T7"/></text:p>
            </table:table-cell>
            <table:table-cell table:style-name="Tabuľka1.A1" office:value-type="string">
              <text:p text:style-name="P22" loext:marker-style-name="T7"><text:span text:style-name="T7">JUDr. Stanislav Mydlo, riaditeľ</text:span><text:span text:style-name="T7"/></text:p>
            </table:table-cell>
          </table:table-row>
        </table:table>
        <text:p text:style-name="P18" loext:marker-style-name="T7"><text:span text:style-name="T7">(ďalej len „poskytovateľ“ alebo „zmluvná strana“)</text:span><text:span text:style-name="T7"/></text:p>
        <text:p text:style-name="P18" loext:marker-style-name="T7"><text:span text:style-name="T7">a</text:span><text:span text:style-name="T7"/></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22" loext:marker-style-name="T7"><text:span text:style-name="T7">Názov:</text:span><text:span text:style-name="T7"/></text:p>
              </table:table-cell>
              <table:table-cell table:style-name="Tabuľka2.A1" office:value-type="string">
                <text:p text:style-name="P28" loext:marker-style-name="T7"><text:text-input text:description="">Názov príjemcu</text:text-input><text:span text:style-name="T7"/></text:p>
              </table:table-cell>
            </table:table-row>
          </table:table-header-rows>
          <table:table-row table:style-name="Tabuľka2.1">
            <table:table-cell table:style-name="Tabuľka2.A1" office:value-type="string">
              <text:p text:style-name="P22" loext:marker-style-name="T7"><text:span text:style-name="T7">Sídlo:</text:span><text:span text:style-name="T7"/></text:p>
            </table:table-cell>
            <table:table-cell table:style-name="Tabuľka2.A1" office:value-type="string">
              <text:p text:style-name="P22" loext:marker-style-name="T7"><loext:content-control loext:plain-text="true" loext:alias="Adresa" loext:tag="Adresa"><text:span text:style-name="T7">Adresa</text:span></loext:content-control><text:span text:style-name="T7">, </text:span><loext:content-control loext:plain-text="true" loext:alias="PSC" loext:tag="PSC"><text:span text:style-name="T7">PSČ</text:span></loext:content-control><text:span text:style-name="T7"> </text:span><loext:content-control loext:plain-text="true" loext:alias="Mesto" loext:tag="Mesto"><text:span text:style-name="T7">Mesto</text:span></loext:content-control></text:p>
            </table:table-cell>
          </table:table-row>
          <table:table-row table:style-name="Tabuľka2.1">
            <table:table-cell table:style-name="Tabuľka2.A1" office:value-type="string">
              <text:p text:style-name="P22" loext:marker-style-name="T7"><text:span text:style-name="T7">IČO:</text:span><text:span text:style-name="T7"/></text:p>
            </table:table-cell>
            <table:table-cell table:style-name="Tabuľka2.A1" office:value-type="string">
              <text:p text:style-name="P22" loext:marker-style-name="T7"><loext:content-control loext:plain-text="true" loext:alias="ICO" loext:tag="ICO"><text:span text:style-name="T7">IČO</text:span></loext:content-control><text:span text:style-name="T7"/></text:p>
            </table:table-cell>
          </table:table-row>
          <table:table-row table:style-name="Tabuľka2.1">
            <table:table-cell table:style-name="Tabuľka2.A1" office:value-type="string">
              <text:p text:style-name="P22" loext:marker-style-name="T7"><text:span text:style-name="T7">DIČ:</text:span><text:span text:style-name="T7"/></text:p>
            </table:table-cell>
            <table:table-cell table:style-name="Tabuľka2.A1" office:value-type="string">
              <text:p text:style-name="P22" loext:marker-style-name="T7"><loext:content-control loext:plain-text="true" loext:alias="DIC" loext:tag="DIC"><text:span text:style-name="T7">DIČ</text:span></loext:content-control><text:span text:style-name="T7"/></text:p>
            </table:table-cell>
          </table:table-row>
          <table:table-row table:style-name="Tabuľka2.1">
            <table:table-cell table:style-name="Tabuľka2.A1" office:value-type="string">
              <text:p text:style-name="P22" loext:marker-style-name="T7"><text:span text:style-name="T7">Štatutárny zástupca:</text:span><text:span text:style-name="T7"/></text:p>
            </table:table-cell>
            <table:table-cell table:style-name="Tabuľka2.A1" office:value-type="string">
              <text:p text:style-name="P22" loext:marker-style-name="T7"><loext:content-control loext:plain-text="true" loext:alias="SZI" loext:tag="SZI"><text:span text:style-name="T7">SZ I</text:span></loext:content-control><text:span text:style-name="T7">, </text:span><loext:content-control loext:plain-text="true" loext:alias="funkciaSZI" loext:tag="funkciaSZI"><text:span text:style-name="T7">funkcia SZ I</text:span></loext:content-control></text:p>
            </table:table-cell>
          </table:table-row>
          <table:table-row table:style-name="Tabuľka2.1">
            <table:table-cell table:style-name="Tabuľka2.A1" office:value-type="string">
              <text:p text:style-name="P22" loext:marker-style-name="T7"><text:span text:style-name="T7">V zastúpení:</text:span><text:span text:style-name="T7"/></text:p>
            </table:table-cell>
            <table:table-cell table:style-name="Tabuľka2.A1" office:value-type="string">
              <text:p text:style-name="P22" loext:marker-style-name="T7"><loext:content-control loext:plain-text="true" loext:alias="MenoZastupcu" loext:tag="MenoZastupcu"><text:span text:style-name="T7">Meno zástupcu</text:span></loext:content-control><text:span text:style-name="T7">, </text:span><loext:content-control loext:plain-text="true" loext:alias="FunkciaZ" loext:tag="FunkciaZ"><text:span text:style-name="T7">funkcia podľa plnej moci</text:span></loext:content-control></text:p>
            </table:table-cell>
          </table:table-row>
          <table:table-row table:style-name="Tabuľka2.1">
            <table:table-cell table:style-name="Tabuľka2.A1" office:value-type="string">
              <text:p text:style-name="P22" loext:marker-style-name="T7"><text:span text:style-name="T7">Štatutárny zástupca 2:</text:span><text:span text:style-name="T7"/></text:p>
            </table:table-cell>
            <table:table-cell table:style-name="Tabuľka2.A1" office:value-type="string">
              <text:p text:style-name="P22" loext:marker-style-name="T7"><loext:content-control loext:alias="SZII" loext:tag="SZII"><text:span text:style-name="T7">SZ II</text:span></loext:content-control><text:span text:style-name="T7">, </text:span><loext:content-control loext:alias="FunkciaSZ" loext:tag="FunkciaSZ"><text:span text:style-name="T7">funkcia SZ II</text:span></loext:content-control></text:p>
            </table:table-cell>
          </table:table-row>
          <table:table-row table:style-name="Tabuľka2.1">
            <table:table-cell table:style-name="Tabuľka2.A1" office:value-type="string">
              <text:p text:style-name="P23" loext:marker-style-name="T7"><text:span text:style-name="T7">Osoba zodpovedná <text:line-break/>za riešenie Projektu:</text:span><text:span text:style-name="T7"/></text:p>
            </table:table-cell>
            <table:table-cell table:style-name="Tabuľka2.A1" office:value-type="string">
              <text:p text:style-name="P22" loext:marker-style-name="T7"><loext:content-control loext:plain-text="true" loext:alias="ZR" loext:tag="ZR"><text:span text:style-name="T7">ZR</text:span></loext:content-control><text:span text:style-name="T7"/></text:p>
            </table:table-cell>
          </table:table-row>
        </table:table>
        <text:p text:style-name="P18" loext:marker-style-name="T7"><text:span text:style-name="T7">(ďalej len „príjemca“ alebo „zmluvná strana“)</text:span><text:span text:style-name="T7"/></text:p>
        <text:h text:style-name="Heading_20_1" text:outline-level="1" loext:marker-style-name="T24"><text:span text:style-name="T24">PREAMBULA</text:span><text:span text:style-name="T24"/></text:h>
        <text:p text:style-name="P12" loext:marker-style-name="T10"><text:span text:style-name="T10">Agentúra na podporu výskumu a vývoja (ďalej len „poskytovateľ“) bola zriadená zákonom č. 172/2005 Z. z. o organizácii štátnej podpory výskumu a vývoja a o doplnení zákona č. 575/2001 Z. z. o organizácii činnosti vlády a organizácii ústrednej štátnej správy v znení neskorších predpisov (ďalej len „zákon č. 172/2005 Z. z.“) za účelom podpory výskumu a vývoja poskytovaním finančných prostriedkov na riešenie projektov.</text:span><text:span text:style-name="T10"/></text:p>
        <text:h text:style-name="Heading_20_1" text:outline-level="1"><text:soft-page-break/>I.<text:line-break/>VŠEOBECNÉ USTANOVENIA</text:h>
        <text:p text:style-name="P19" loext:marker-style-name="T10"><text:span text:style-name="T10">V súlade so zákonom č. 172/2005 Z. z. poskytovateľ rozhodnutím zo dňa </text:span><loext:content-control loext:plain-text="true" loext:alias="Datum" loext:tag="Datum"><text:span text:style-name="T15">dd.mm.yyyy</text:span></loext:content-control><text:span text:style-name="T10"> </text:span><text:span text:style-name="T10">rozhodol o poskytnutí finančných prostriedkov na riešenie projektu formulovaného príjemcom v žiadosti o poskytnutie finančných prostriedkov na riešenie projektu pod názvom</text:span></text:p>
        <text:p text:style-name="P17" loext:marker-style-name="T21"><text:span text:style-name="Nadpis_20_2_20_Char">Názov projektu,</text:span><text:span text:style-name="T21"/></text:p>
        <text:p text:style-name="P19" loext:marker-style-name="T10"><text:span text:style-name="T10">ktorý má u poskytovateľa pridelené identifikačné číslo </text:span><text:span text:style-name="T17">VV-MVP-24-</text:span><loext:content-control loext:plain-text="true" loext:alias="Projekt" loext:tag="Projekt"><text:span text:style-name="T17">XXXX</text:span></loext:content-control><text:span text:style-name="T10"> </text:span><text:span text:style-name="T10">(ďalej len „Projekt“) za podmienok uvedených v tejto Zmluve.</text:span></text:p>
        <text:p text:style-name="P20" loext:marker-style-name="T25"><text:span text:style-name="T10">Zmluvné strany sa v zmysle ustanovenia § 262 ods. 1 zákona č. 513/1991 Zb. Obchodný zákonník v znení neskorších predpisov (ďalej len „Obchodný zákonník“) dohodli, že táto Zmluva sa bude spravovať ustanoveniami Obchodného zákonníka a všeobecne záväzných právnych predpisov.</text:span><text:span text:style-name="T10"/></text:p>
        <text:h text:style-name="Heading_20_1" text:outline-level="1">II.<text:line-break/>PREDMET ZMLUVY</text:h>
        <text:p text:style-name="P30" loext:marker-style-name="T22"/>
        <text:list text:style-name="WWNum1">
          <text:list-item>
            <text:p text:style-name="P37" loext:marker-style-name="T10"><text:span text:style-name="T10">Príjemca sa zaväzuje realizovať Projekt tak, ako bol poskytovateľom schválený, za podmienok uvedených v tejto Zmluve a v súlade so Záväznými podmienkami hospodárenia s finančnými prostriedkami počas riešenia projektu VV MVP 2024 (ďalej len „Záväzné podmienky“) a usmerneniami poskytovateľa.</text:span><text:span text:style-name="T10"/></text:p>
          </text:list-item>
          <text:list-item>
            <text:p text:style-name="P38" loext:marker-style-name="T10"><text:span text:style-name="T10">Poskytovateľ sa zaväzuje poskytnúť príjemcovi za účelom realizácie Projektu finančné prostriedky v rozsahu a za podmienok uvedených v tejto Zmluve a v súlade so Záväznými podmienkami.</text:span><text:span text:style-name="T10"/></text:p>
          </text:list-item>
          <text:list-item>
            <text:p text:style-name="P38" loext:marker-style-name="T10"><text:span text:style-name="T10">Zodpovedný riešiteľ je osoba zodpovedná za riešenie Projektu a za určenie účelu použitia finančných prostriedkov poskytnutých na riešenie Projektu.</text:span><text:span text:style-name="T10"/></text:p>
          </text:list-item>
          <text:list-item>
            <text:p text:style-name="P38" loext:marker-style-name="T10"><text:span text:style-name="T10">Zmluvné strany sa dohodli, že Projekt je možné meniť len s písomným súhlasom alebo v súlade so Záväznými podmienkami, resp. usmerneniami poskytovateľa.</text:span><text:span text:style-name="T10"/></text:p>
          </text:list-item>
          <text:list-item>
            <text:p text:style-name="P38" loext:marker-style-name="T10"><text:span text:style-name="T10">Finančné prostriedky poskytnuté na riešenie Projektu môžu byť príjemcom použité len v lehote určenej na riešenie Projektu a len na stanovený účel.</text:span><text:span text:style-name="T10"/></text:p>
          </text:list-item>
          <text:list-item>
            <text:p text:style-name="P38" loext:marker-style-name="T10"><text:span text:style-name="T10">Lehota na riešenie Projektu začína plynúť dňom </text:span><loext:content-control loext:plain-text="true" loext:alias="Datum" loext:tag="Datum"><text:span text:style-name="T10">DD.MM.202R</text:span></loext:content-control><text:span text:style-name="T10"> </text:span><text:span text:style-name="T10">a uplynie dňom </text:span><loext:content-control loext:plain-text="true" loext:alias="Datum" loext:tag="Datum"><text:span text:style-name="T10">DD.MM.202R</text:span></loext:content-control><text:span text:style-name="T10">. Poskytovateľ je oprávnený vo výnimočných prípadoch schváliť predĺženie tejto lehoty, na základe odôvodnenej žiadosti, najvia</text:span><text:span text:style-name="T10">c však o šesť mesiacov tak, aby celková doba na riešenie projektu nepresiahla 48 mesiacov. Týmto nie je dotknuté ustanovenie § 12 ods. 8 zákona č. 172/2005 Z. z. Odôvodnenú žiadosť o predĺženie lehoty je príjemca povinný doručiť poskytovateľovi najneskôr do 30 dní pred uplynutím lehoty, o ktorej predĺženie žiada. Predĺženie lehoty nemá vplyv na výšku poskytnutých finančných prostriedkov. Lehota na riešenie Projektov môže byť predĺžená aj v súlade s § 27a zákon č. 172/2005 Z. z., pričom podmienky a spôsob predlžovania tejto lehoty budú stanovené poskytovateľom a môžu byť odlišné od podmienok a spôsobu, ktoré sú uvedené vyššie.</text:span></text:p>
          </text:list-item>
          <text:list-item>
            <text:p text:style-name="P39" loext:marker-style-name="T10"><text:soft-page-break/><text:span text:style-name="T10">Rozpočet Projektu bol určený na základe kalkulácie nákladov na riešenie Projektu podľa ustanovenia § 17 zákona č. 172/2005 Z. z. a predstavuje celkovú čiastku </text:span><loext:content-control loext:plain-text="true" loext:alias="Suma" loext:tag="Suma"><text:span text:style-name="T10">0</text:span></loext:content-control><text:span text:style-name="T10">,- </text:span><text:span text:style-name="T10">EUR (slovom „</text:span><loext:content-control loext:plain-text="true" loext:alias="SumaSlovom" loext:tag="SumaSlovom"><text:span text:style-name="T10">xxxxxx</text:span></loext:content-control><text:span text:style-name="T10">“). Finančné prostriedky na riešenie Projektu budú poskytnuté poskytovateľom maximálne do výšky </text:span><loext:content-control loext:plain-text="true" loext:alias="Suma" loext:tag="Suma"><text:span text:style-name="T10">0</text:span></loext:content-control><text:span text:style-name="T10">,- </text:span><text:span text:style-name="T10">EUR (slovom „</text:span><loext:content-control loext:plain-text="true" loext:alias="SumaSlovom" loext:tag="SumaSlovom"><text:span text:style-name="T10">xxxxx</text:span></loext:content-control><text:span text:style-name="T10">“) </text:span><text:span text:style-name="T10">na bežné výdavky.</text:span></text:p>
          </text:list-item>
          <text:list-item>
            <text:p text:style-name="P38" loext:marker-style-name="T10"><text:span text:style-name="T10">Finančné prostriedky na riešenie Projektu môže poskytovateľ poskytnúť vždy maximálne na obdobie jedného rozpočtového roka (alebo jeho časti) podľa schváleného Projektu. <text:s/>Poskytnuté finančné prostriedky sa musia vyčerpať a spotrebovať na určený účel najneskôr do konca riešenia Projektu, v súlade so Záväznými podmienkami, resp. súvisiacimi usmerneniami poskytovateľa a za podmienok dodržania ustanovení zákona č. 523/2004 Z. z. o rozpočtových pravidlách verejnej správy a o zmene a doplnení niektorých zákonov v znení neskorších predpisov (ďalej len „zákon č. 523/2004 Z. z.“).</text:span><text:span text:style-name="T10"/></text:p>
          </text:list-item>
          <text:list-item>
            <text:p text:style-name="P21" loext:marker-style-name="T10"><text:span text:style-name="T10">Finančné prostriedky poskytovateľ môže poskytnúť v jednej platbe na príslušný rozpočtový rok podľa schváleného Projektu.</text:span><text:span text:style-name="T10"/></text:p>
          </text:list-item>
          <text:list-item>
            <text:p text:style-name="P38" loext:marker-style-name="T10"><text:span text:style-name="T10">Finančné prostriedky na riešenie Projektu môže poskytovateľ poskytnúť na nasledujúci rozpočtový rok v súlade s rozpočtom Projektu za podmienok stanovených v ods. 11 až 13 tohto článku.</text:span><text:span text:style-name="T10"/></text:p>
          </text:list-item>
          <text:list-item>
            <text:p text:style-name="P38" loext:marker-style-name="T10"><text:span text:style-name="T10">Poskytnutie finančných prostriedkov v zmysle ods. 10 tohto článku je podmienené predložením ročnej správy vypracovanej v súlade so Záväznými podmienkami, resp. usmerneniami poskytovateľa stanovenými pre vypracovanie ročnej správy.</text:span><text:span text:style-name="T10"/></text:p>
          </text:list-item>
          <text:list-item>
            <text:p text:style-name="P38" loext:marker-style-name="T10"><text:span text:style-name="T10">V prípade, že príslušný odborný orgán poskytovateľa odporučí Projekt ďalej financovať na základe splnenia cieľov Projektu, poskytovateľ poskytne finančné prostriedky v súlade s touto Zmluvou. Týmto nie sú dotknuté ustanovenia zákona č. 523/2004 Z. z.</text:span><text:span text:style-name="T10"/></text:p>
          </text:list-item>
          <text:list-item>
            <text:p text:style-name="P38" loext:marker-style-name="T10"><text:span text:style-name="T10">V prípade, že príslušný odborný orgán poskytovateľa neodporučí Projekt ďalej financovať z dôvodu nesplnenia cieľov Projektu, bude poskytovateľ postupovať v súlade s článkom VI. ods. 4 a) tejto Zmluvy. Týmto nie sú dotknuté ustanovenia zákona č. 523/2004 Z. z.</text:span><text:span text:style-name="T10"/></text:p>
          </text:list-item>
        </text:list>
        <text:h text:style-name="Heading_20_1" text:outline-level="1">III.<text:line-break/>SPÔSOB ČERPANIA FINANČNÝCH PROSTRIEDKOV</text:h>
        <text:list xml:id="list2774744519" text:style-name="WWNum3">
          <text:list-item>
            <text:p text:style-name="P13" loext:marker-style-name="T10"><text:span text:style-name="T10">Poskytovateľ poskytne príjemcovi finančné prostriedky v zmysle ustanovenia §12 zákona č. 172/2005 Z. z. podľa kalkulácie rozpočtu, ktorý je súčasťou Projektu, na príslušný rozpočtový rok </text:span><text:span text:style-name="T15">na účet príjemcu</text:span><text:span text:style-name="T10">: v tvare IBAN </text:span><loext:content-control loext:plain-text="true" loext:alias="IBAN" loext:tag="IBAN"><text:span text:style-name="T10">xxxxx</text:span></loext:content-control><text:span text:style-name="T10"> (ďalej len „účet príjemcu“). Príjemcovia, s vý</text:span><text:span text:style-name="T10">nimkou príjemcov napojených na Štátnu pokladnicu, sú povinní si zriadiť </text:span><text:span text:style-name="T15">osobitný účet</text:span><text:span text:style-name="T10"> za účelom poskytnutia finančných prostriedkov poskytovateľom, ako aj ich čerpania príjemcom.</text:span></text:p>
          </text:list-item>
          <text:list-item>
            <text:p text:style-name="P40" loext:marker-style-name="T10"><text:span text:style-name="T10">Právo disponovať s účtom príjemcu a s finančnými prostriedkami poskytovanými poskytovateľom môže mať len príjemca. Príjemca je povinný bezodkladne písomne oznámiť poskytovateľovi všetky zmeny týkajúce sa účtu príjemcu.</text:span><text:span text:style-name="T10"/></text:p>
          </text:list-item>
          <text:list-item>
            <text:p text:style-name="P40" loext:marker-style-name="T10"><text:span text:style-name="T10">Finančné prostriedky je možné čerpať príjemcom len v súlade so všeobecne záväznými právnymi predpismi, najmä zákonom č. 523/2004 Z. z., zákonom č. 291/2002 Z. z. o Štátnej pokladnici a o zmene a doplnení niektorých zákonov v znení neskorších predpisov, zákonom č. 358/2015 Z. z. o úprave niektorých vzťahov v oblasti štátnej </text:span><text:soft-page-break/><text:span text:style-name="T10">pomoci a minimálnej pomoci a o zmene a doplnení niektorých zákonov (zákon o štátnej pomoci) (ďalej len „zákon o štátnej pomoci“), zákonom č. 172/2005 Z. z., v súlade s Projektom, v súlade s touto Zmluvou, so Záväznými podmienkami, resp. usmerneniami poskytovateľa v zmysle článku V. ods. 18 a 19 tejto Zmluvy, ako aj usmerneniami príslušného ústredného orgánu štátnej správy.</text:span><text:span text:style-name="T10"/></text:p>
          </text:list-item>
          <text:list-item>
            <text:p text:style-name="P40" loext:marker-style-name="T10"><text:span text:style-name="T10">Všetky náklady súvisiace s Projektom je nevyhnutné doložiť prehľadom o výške, spôsobe a účele čerpania finančných prostriedkov, vypracovaným podľa skutočných nákladov na riešenie Projektu a platných usmernení poskytovateľa. Príjemca je povinný uchovávať všetky dokumenty vrátane účtovných dokladov týkajúcich sa Projektu najmenej počas 5 rokov nasledujúcich od roku, kedy uplynie lehota na riešenie Projektu.</text:span><text:span text:style-name="T10"/></text:p>
          </text:list-item>
          <text:list-item>
            <text:p text:style-name="P40" loext:marker-style-name="T10"><text:span text:style-name="T10">Pri obstaraní tovarov, služieb a verejných prác, ktoré majú byť hradené z poskytnutých finančných prostriedkov, je potrebné postupovať v súlade so zákonom č. 343/2015 Z. z. o verejnom obstarávaní a o zmene a doplnení niektorých zákonov v znení neskorších predpisov.</text:span><text:span text:style-name="T10"/></text:p>
          </text:list-item>
          <text:list-item>
            <text:p text:style-name="P14" loext:marker-style-name="T10"><text:span text:style-name="T10">V prípade, ak príjemca spolupracuje pri riešení Projektu s inými právnickými alebo fyzickými osobami uvedenými v Projekte v pozícii spolupríjemcu, finančné prostriedky im môže príjemca poskytnúť iba na základe osobitnej zmluvy o riešení Projektu, prostredníctvom ktorej zabezpečí z ich strany dodržanie podmienok tejto Zmluvy a všeobecne záväzných právnych predpisov. Príjemca v plnom rozsahu zodpovedá za to, že tieto finančné prostriedky budú použité v súlade s touto Zmluvou, Záväznými podmienkami, Projektom a všeobecne záväznými právnymi predpismi.</text:span><text:span text:style-name="T10"/></text:p>
          </text:list-item>
          <text:list-item>
            <text:p text:style-name="P40" loext:marker-style-name="T10"><text:span text:style-name="T10">Finančné prostriedky, ktoré boli určené na čerpanie v období rozpočtového roka a v tomto období neboli spotrebované, môžu byť použité v nasledujúcom rozpočtovom roku iba v súlade so zákonom č. 523/2004 Z. z. a výlučne v zmysle Záväzných podmienok, resp. usmernení poskytovateľa.</text:span><text:span text:style-name="T10"/></text:p>
          </text:list-item>
          <text:list-item>
            <text:p text:style-name="P40" loext:marker-style-name="T10"><text:span text:style-name="T10">Príjemca je povinný priebežne kontrolovať priebeh prác spojených s riešením Projektu a čerpanie poskytnutých finančných prostriedkov.</text:span><text:span text:style-name="T10"/></text:p>
          </text:list-item>
          <text:list-item>
            <text:p text:style-name="P40" loext:marker-style-name="T10"><text:span text:style-name="T10">Príjemca sa zaväzuje finančné prostriedky, ktoré mu poskytovateľ na základe tejto Zmluvy poskytne, nepoužiť na splácanie úverov, pôžičiek a úrokov z prijatých úverov a pôžičiek, na úhradu záväzkov z predchádzajúcich rozpočtových rokov</text:span> <text:span text:style-name="T10">v súlade so Záväznými podmienkami, resp. usmerneniami poskytovateľa, na refundáciu nákladov uhradených v predchádzajúcich rozpočtových rokoch a na úhradu sankcií vyplývajúcich z článku VI. tejto Zmluvy.</text:span></text:p>
          </text:list-item>
          <text:list-item>
            <text:p text:style-name="P40" loext:marker-style-name="T10"><text:span text:style-name="T10">Príjemca je povinný na požiadanie poskytovateľa predložiť listinné dôkazy, resp. dokumenty, ktoré preukazujú účelovosť, oprávnenosť a správnosť použitia finančných prostriedkov, ktoré mu poskytovateľ poskytol.</text:span><text:span text:style-name="T10"/></text:p>
          </text:list-item>
          <text:list-item>
            <text:p text:style-name="P40" loext:marker-style-name="T10"><text:span text:style-name="T10">Zmluvné strany sa dohodli, že príjemca môže použiť finančné prostriedky pridelené v prvom roku riešenia Projektu počnúc prvým dňom začiatku lehoty na jeho riešenie stanovenej v čl. II. ods. 6 tejto Zmluvy. Príjemca nie je oprávnený uplatniť si náklady na riešenie Projektu pred termínom určeným na riešenie Projektu podľa tejto Zmluvy.</text:span><text:span text:style-name="T10"/></text:p>
          </text:list-item>
          <text:list-item>
            <text:p text:style-name="P40" loext:marker-style-name="T10"><text:span text:style-name="T10">Zmluvné strany sa dohodli, že príjemca je oprávnený použiť pridelené finančné prostriedky v prvom roku riešenia Projektu aj na refundáciu nákladov súvisiacich s riešením Projektu, ktoré boli vynaložené odo dňa </text:span><loext:content-control loext:plain-text="true" loext:alias="Datum" loext:tag="Datum"><text:span text:style-name="T10">DD.MM.202R</text:span></loext:content-control><text:span text:style-name="T10"> po pripísaní</text:span><text:span text:style-name="T10"> finančných prostriedkov na účet príjemcu od poskytovateľa.</text:span></text:p>
          </text:list-item>
          <text:list-item>
            <text:p text:style-name="P40" loext:marker-style-name="T10"><text:soft-page-break/><text:span text:style-name="T10">Zmluvné strany sa dohodli, že príjemca je v ďalších rokoch riešenia Projektu oprávnený refundovať náklady, ktoré vynaložil pri riešení Projektu v čase od 01.01. daného kalendárneho roka až do dňa, kedy boli na účet príjemcu pripísané finančné prostriedky od poskytovateľa, a to len v prípade, že je splnený ods. 12 čl. II. tejto zmluvy.</text:span><text:span text:style-name="T10"/></text:p>
          </text:list-item>
        </text:list>
        <text:h text:style-name="Heading_20_1" text:outline-level="1">IV.<text:line-break/>OSOBITNÉ USTANOVENIA O ŠTÁTNEJ POMOCI</text:h>
        <text:list xml:id="list220827941217237" text:continue-numbering="true" text:style-name="WWNum3">
          <text:list-item>
            <text:list>
              <text:list-item>
                <text:list>
                  <text:list-item>
                    <text:list>
                      <text:list-item>
                        <text:list>
                          <text:list-item>
                            <text:list>
                              <text:list-item>
                                <text:list>
                                  <text:list-item>
                                    <text:p text:style-name="P1" loext:marker-style-name="T27"><text:span text:style-name="T27">Štátna, resp. minimálna pomoc sa poskytuje v súlade so zákonom o štátnej pomoci.</text:span><text:span text:style-name="T27"/></text:p>
                                  </text:list-item>
                                  <text:list-item>
                                    <text:p text:style-name="P2" loext:marker-style-name="T27"><text:span text:style-name="T27">V zmysle § 5 ods. 2 zákona o štátnej pomoci príjemcom je ten, kto vykonáva hospodársku činnosť bez ohľadu na právnu formu a spôsob financovania a v koho prospech bol vykonaný právny úkon, ktorý ho oprávňuje na získanie pomoci. Na účely zákona o štátnej pomoci sa hospodárskou činnosťou rozumie každá činnosť, ktorá spočíva v ponuke tovaru alebo služieb alebo v ponuke tovaru a služieb na trhu.</text:span><text:span text:style-name="T27"/></text:p>
                                  </text:list-item>
                                  <text:list-item>
                                    <text:p text:style-name="P2" loext:marker-style-name="T27"><text:span text:style-name="T27">Podľa čl. 107 Zmluvy o fungovaní Európskej únie (ZFEÚ) sa pravidlá štátnej pomoci, resp. minimálnej pomoci vo všeobecnosti uplatňujú len vtedy, keď je príjemcom pomoci „podnik“ (v čl. 107 ZFEÚ označený ako „podnikateľ“), pričom podnikom sa rozumie každý subjekt vykonávajúci hospodársku činnosť bez ohľadu na právne postavenie a spôsob jeho financovania (ďalej len „podnik“).</text:span><text:span text:style-name="T27"/></text:p>
                                  </text:list-item>
                                  <text:list-item>
                                    <text:p text:style-name="P2" loext:marker-style-name="T27"><text:span text:style-name="T27">Pod nepriamou štátnou pomocou sa rozumie poskytnutie čo i len časti finančných prostriedkov zúčastnenému podniku alebo zúčastneným podnikom príjemcom z prostriedkov poskytnutých poskytovateľom na účet príjemcu, a to v prípade, ak príjemca nespĺňa aspoň jednu z podmienok uvedených v ods. 10 tohto článku.</text:span><text:span text:style-name="T27"/></text:p>
                                  </text:list-item>
                                  <text:list-item>
                                    <text:p text:style-name="P2" loext:marker-style-name="T27"><text:span text:style-name="T27">Zmluvné strany sa dohodli, že v prípade, ak je príjemcom podnik v zmysle ods. 3 tohto článku, vzťahujú sa na neho ustanovenia ods. 2, 7 a 8 tohto článku. Ustanovenia ods. 4, 9 až 15 tohto článku sa na neho nevzťahujú.</text:span><text:span text:style-name="T27"/></text:p>
                                  </text:list-item>
                                  <text:list-item>
                                    <text:p text:style-name="P2" loext:marker-style-name="T27"><text:span text:style-name="T27">Zmluvné strany sa dohodli, že v prípade, ak príjemcom nie je podnik v zmysle ods. 3 tohto článku, vzťahujú sa na neho ustanovenia ods. 4, 9 až 15 tohto článku. Ustanovenia ods. 2, 7 a 8 tohto článku sa na neho nevzťahujú.</text:span><text:span text:style-name="T27"/></text:p>
                                  </text:list-item>
                                  <text:list-item>
                                    <text:p text:style-name="P2" loext:marker-style-name="T25"><text:span text:style-name="T29">V prípade podniku rozdiel finančných prostriedkov medzi rozpočtom Projektu a výškou finančných prostriedkov poskytnutých poskytovateľom vo forme štátnej pomoci, ktoré nebudú poskytnuté poskytovateľom, je príjemca povinný zabezpečiť z vlastných zdrojov alebo z iných zdrojov ako je štátny rozpočet.</text:span><text:span text:style-name="T29"/></text:p>
                                  </text:list-item>
                                  <text:list-item>
                                    <text:p text:style-name="P15">V prípade podniku finančné prostriedky poskytnuté poskytovateľom na účet príjemcu predstavujú štátnu pomoc podľa nariadenia Komisie Európskej únie č. 1407/2013 z 18.12.2013 o uplatňovaní článkov 107 a 108 Zmluvy o fungovaní Európskej únie na pomoc <text:span text:style-name="T32">de minimis</text:span>.</text:p>
                                  </text:list-item>
                                  <text:list-item>
                                    <text:p text:style-name="P2" loext:marker-style-name="T29"><text:span text:style-name="T29">Príjemca, ktorý nie je podnikom, čestne vyhlasuje, že sa jeho prostredníctvom podniku, ktorý je jeho spoluriešiteľskou organizáciou (zúčastnený podnik), neposkytuje žiadna nepriama štátna pomoc.</text:span><text:span text:style-name="T29"/></text:p>
                                  </text:list-item>
                                  <text:list-item>
                                    <text:p text:style-name="P8" loext:marker-style-name="T29"><text:soft-page-break/><text:span text:style-name="T29">Za poskytovanie nepriamej štátnej pomoci sa nepovažuje konanie, ak je splnená aspoň jedna z týchto podmienok (podľa ods. 28 Rámca pre štátnu pomoc na výskum, vývoj a inovácie – 2014/C 198/01):</text:span><text:span text:style-name="T29"/></text:p>
                                  </text:list-item>
                                </text:list>
                              </text:list-item>
                            </text:list>
                          </text:list-item>
                        </text:list>
                      </text:list-item>
                    </text:list>
                  </text:list-item>
                </text:list>
              </text:list-item>
            </text:list>
          </text:list-item>
        </text:list>
        <text:list text:style-name="WWNum7">
          <text:list-item>
            <text:list>
              <text:list-item>
                <text:p text:style-name="P46">zúčastnený podnik znáša celkové náklady Projektu, alebo</text:p>
              </text:list-item>
              <text:list-item>
                <text:p text:style-name="P46" loext:marker-style-name="T33">výsledky spolupráce, ktoré nevedú k vzniku práv duševného vlastníctva, sa môžu vo veľkom rozsahu rozširovať a akékoľvek práva duševného vlastníctva, ktoré sú výsledkom činností výskumnej organizácie/príjemcu, sa v plnej miere pridelia príjemcovi, alebo<text:span text:style-name="T33"/></text:p>
              </text:list-item>
              <text:list-item>
                <text:p text:style-name="P46">akékoľvek práva duševného vlastníctva vyplývajúce z projektu, ako aj príslušné prístupové práva sú pridelené zúčastnenému podniku spôsobom, ktorý primerane odráža jeho pracovné balíky, príspevky a príslušné záujmy, alebo</text:p>
              </text:list-item>
              <text:list-item>
                <text:p text:style-name="P46">výskumná organizácia/príjemca dostane za práva duševného vlastníctva, ktoré sú výsledkom jej činností a sú prevedené na zúčastnený podnik alebo ku ktorým získal zúčastnený podnik prístupové práva, kompenzáciu zodpovedajúcu trhovej cene. Od uvedenej kompenzácie sa môže odpočítať absolútna výška hodnoty akéhokoľvek finančného alebo nefinančného príspevku zúčastneného podniku na náklady spojené s činnosťami výskumnej organizácie/príjemcu, ktorých výsledkom boli príslušné práva duševného vlastníctva.</text:p>
              </text:list-item>
            </text:list>
          </text:list-item>
        </text:list>
        <text:list xml:id="list220828516931891" text:continue-list="list220827941217237" text:style-name="WWNum3">
          <text:list-item>
            <text:list>
              <text:list-item>
                <text:list>
                  <text:list-item>
                    <text:list>
                      <text:list-item>
                        <text:list>
                          <text:list-item>
                            <text:list>
                              <text:list-item>
                                <text:list>
                                  <text:list-item>
                                    <text:p text:style-name="P3" loext:marker-style-name="T27"><text:span text:style-name="T27">Pod pridelením v plnej miere sa na účely tejto Zmluvy rozumie, že príjemca má v plnej miere hospodársky prospech z týchto práv, ponechaním si plného práva s nimi disponovať, ide najmä o vlastnícke právo a licenčné právo. Tieto podmienky môžu byť splnené, aj keď sa príjemca rozhodne uzavrieť ďalšie zmluvy týkajúce sa týchto práv, vrátane ich licencovania spolupracujúcemu partnerovi.</text:span><text:span text:style-name="T27"/></text:p>
                                  </text:list-item>
                                  <text:list-item>
                                    <text:p text:style-name="P2" loext:marker-style-name="T27"><text:span text:style-name="T27">Náhrada zodpovedajúca trhovej cene práv duševného vlastníctva sa týka náhrady za hospodársky prospech vyplývajúci z týchto práv v plnej výške. V súlade so všeobecnými zásadami štátnej pomoci a vzhľadom na ťažkosti spojené s objektívnym stanovovaním trhovej ceny práv duševného vlastníctva bude podmienka považovaná za splnenú, ak bude príjemca ako predajca v momente uzatvárania Zmluvy preukázateľne rokovať s cieľom získať maximálny prospech.</text:span><text:span text:style-name="T27"/></text:p>
                                  </text:list-item>
                                  <text:list-item>
                                    <text:p text:style-name="P2" loext:marker-style-name="T27"><text:span text:style-name="T27">V prípade porušenia ods. 9 tohto článku príjemcom, poskytovateľ bude požadovať od príjemcu vrátenie finančných prostriedkov poskytnutých zúčastnenému podniku alebo zúčastneným podnikom formou nepriamej štátnej pomoci.</text:span><text:span text:style-name="T27"/></text:p>
                                  </text:list-item>
                                  <text:list-item>
                                    <text:p text:style-name="P2" loext:marker-style-name="T27"><text:span text:style-name="T27">Príjemca sa zaväzuje vrátiť finančné prostriedky poskytnuté vo forme nepriamej štátnej pomoci poskytovateľovi v lehote do 15 dní odo dňa doručenia oznámenia o zistení poskytnutia finančných prostriedkov vo forme nepriamej štátnej pomoci a výzvy na ich vrátenie zaslanej poskytovateľom.</text:span><text:span text:style-name="T27"/></text:p>
                                  </text:list-item>
                                  <text:list-item>
                                    <text:p text:style-name="P2" loext:marker-style-name="T27"><text:span text:style-name="T27">V prípade, že príjemca nevráti finančné prostriedky poskytnuté vo forme nepriamej štátnej pomoci poskytovateľovi v lehote uvedenej v ods. 14 tohto článku, zakladá toto nesplnenie povinnosti oprávnenie poskytovateľa na odstúpenie od Zmluvy a povinnosť príjemcu na vrátenie nespotrebovaných finančných prostriedkov poskytovateľovi. Týmto nie sú dotknuté ustanovenia všeobecne záväzných právnych predpisov.</text:span><text:span text:style-name="T27"/></text:p>
                                  </text:list-item>
                                </text:list>
                              </text:list-item>
                            </text:list>
                          </text:list-item>
                        </text:list>
                      </text:list-item>
                    </text:list>
                  </text:list-item>
                </text:list>
              </text:list-item>
            </text:list>
          </text:list-item>
        </text:list>
        <text:h text:style-name="Heading_20_1" text:outline-level="1"><text:soft-page-break/>V.<text:line-break/>PRÁVA A POVINNOSTI ZMLUVNÝCH STRÁN</text:h>
        <text:list text:style-name="WWNum4">
          <text:list-item>
            <text:p text:style-name="P44" loext:marker-style-name="T10"><text:span text:style-name="T10">Príjemca sa zaväzuje, že prípadné upozornenia a usmernenia poskytovateľa, ktoré mu budú doručené alebo oznámené spôsobom uvedeným v ods. 18 a 19 tohto článku, zohľadní pri ďalšom vykonávaní Projektu a vzniknuté nezrovnalosti alebo prípadný nesúlad s touto Zmluvou odstráni bez zbytočného odkladu, najneskôr do lehoty stanovenej poskytovateľom.</text:span><text:span text:style-name="T10"/></text:p>
          </text:list-item>
          <text:list-item>
            <text:p text:style-name="P41" loext:marker-style-name="T10"><text:span text:style-name="T10">Príjemca zodpovedá poskytovateľovi za včasné a riadne vykonanie Projektu, za riadne použitie finančných prostriedkov v súlade so schváleným rozpočtom projektu a za včasné a riadne plnenie si povinností podľa tejto Zmluvy.</text:span><text:span text:style-name="T10"/></text:p>
          </text:list-item>
          <text:list-item>
            <text:p text:style-name="P41" loext:marker-style-name="T10"><text:span text:style-name="T10">Ak príjemca zistí, že povinnosti vyplývajúce z tejto Zmluvy nemôže z rôznych príčin splniť, je povinný o tom bezodkladne informovať poskytovateľa.</text:span><text:span text:style-name="T10"/></text:p>
          </text:list-item>
          <text:list-item>
            <text:p text:style-name="P41" loext:marker-style-name="T10"><text:span text:style-name="T10">V prípade, ak poskytovateľ zistí, že príjemca čerpal finančné prostriedky neúčelne alebo boli spotrebované v rozpore s podmienkami stanovenými touto Zmluvou, v rozpore so schváleným Projektom vrátane rozpočtu, v rozpore so Záväznými podmienkami, resp. usmerneniami poskytovateľa alebo v rozpore so všeobecne záväznými právnymi predpismi, je príjemca povinný na základe výzvy poskytovateľa tieto finančné prostriedky vrátiť poskytovateľovi v lehote stanovenej vo výzve.</text:span><text:span text:style-name="T10"/></text:p>
          </text:list-item>
          <text:list-item>
            <text:p text:style-name="P41" loext:marker-style-name="T10"><text:span text:style-name="T10">V prípade ak poskytovateľ rozhodne o zastavení riešenia projektu alebo ak bol projekt na základe hodnotenia radami poskytovateľa po jeho ukončení ohodnotení na „nedostatočnej úrovni riešenia“, je poskytovateľ oprávnený požadovať od príjemcu na základe výzvy vrátiť všetky poskytnuté finančné prostriedky v lehote stanovenej vo výzve. Príjemca je povinný všetky poskytnuté finančné prostriedky na základe takejto výzvy poskytovateľovi vrátiť.</text:span><text:span text:style-name="T10"/></text:p>
          </text:list-item>
          <text:list-item>
            <text:p text:style-name="P41" loext:marker-style-name="T10"><text:span text:style-name="T10">Príjemca je povinný poskytnuté prostriedky v zmysle článku III. ods. 6 tejto Zmluvy vrátiť poskytovateľovi, v lehote ním určenej v prípade, že nezabezpečil prostredníctvom osobitnej zmluvy o riešení Projektu dodržanie podmienok tejto Zmluvy a všeobecne záväzných právnych predpisov.</text:span><text:span text:style-name="T10"/></text:p>
          </text:list-item>
          <text:list-item>
            <text:p text:style-name="P41" loext:marker-style-name="T10"><text:span text:style-name="T10">Príjemca je povinný predložiť poskytovateľovi za každý kalendárny rok riešenia projektu v elektronickej aj listinnej forme podrobnú a dôkladne vypracovanú ročnú správu o postupe prác na Projekte z vecného a odborného hľadiska a o hospodárení s poskytnutými finančnými prostriedkami. Termín na podanie ročnej správy musí byť v súlade s usmernením poskytovateľa. Ročná správa musí obsahovať aj prehľad o výške, spôsobe a účele čerpania finančných prostriedkov za príslušné obdobie, vypracovaný podľa skutočne vynaložených nákladov na riešenie Projektu a v súlade so Záväznými podmienkami, resp. platnými usmerneniami poskytovateľa.</text:span><text:span text:style-name="T10"/></text:p>
          </text:list-item>
          <text:list-item>
            <text:p text:style-name="P41" loext:marker-style-name="T10"><text:span text:style-name="T10">Príjemca za účelom posúdenia splnenia povinností vyplývajúcich z tejto Zmluvy odovzdá riešenie Projektu formou záverečnej správy podľa ustanovenia článku V. ods. 8 tejto Zmluvy. Splnenie povinností vyplývajúcich z tejto Zmluvy bude posúdené odborným orgánom poskytovateľa.</text:span><text:span text:style-name="T10"/></text:p>
          </text:list-item>
          <text:list-item>
            <text:p text:style-name="P41" loext:marker-style-name="T10"><text:span text:style-name="T10">Príjemca je povinný predložiť poskytovateľovi v elektronickej aj listinnej forme podrobnú a dôkladne vypracovanú záverečnú správu o postupe prác na Projekte z vecného a odborného hľadiska a o hospodárení s poskytnutými finančnými prostriedkami </text:span><text:soft-page-break/><text:span text:style-name="T10">za obdobie posledného kalendárneho roka riešenia projektu. Termín na podanie záverečnej správy je 30 kalendárnych dní odo dňa uplynutia lehoty na riešenie Projektu. Záverečná správa musí obsahovať aj prehľad o výške, spôsobe a účele čerpania finančných prostriedkov za príslušné obdobie rozpočtového roka, vypracovaný podľa skutočne vynaložených nákladov na riešenie projektu a v súlade so Záväznými podmienkami, resp. platnými usmerneniami poskytovateľa – v danom rozpočtovom roku do dňa uplynutia lehoty riešenia Projektu.</text:span><text:span text:style-name="T10"/></text:p>
          </text:list-item>
          <text:list-item>
            <text:p text:style-name="P41" loext:marker-style-name="T10"><text:span text:style-name="T10">Poskytovateľ je povinný v súlade s § 27 ods. 4 zákona č. 172/2005 Z. z. každoročne vykonávať vyhodnotenie riešenia Projektu a kontrolu plnenia cieľov Projektu, vrátane kontroly čerpania a účelnosti vynakladania finančných prostriedkov podľa podmienok Zmluvy a v zmysle zákona č. 172/2005 Z. z. V súlade s § 12 ods. 10 zákona č. 172/2005 Z. z. odborný orgán poskytovateľa pravidelne raz za rok vyhodnotí riešenie projektu na základe informácií uvedených príjemcom v priebežnej alebo záverečnej správe. Na základe odporučenia odborného orgánu poskytovateľ rozhodne o ďalšom financovaní Projektu.</text:span><text:span text:style-name="T10"/></text:p>
          </text:list-item>
          <text:list-item>
            <text:p text:style-name="P41" loext:marker-style-name="T10"><text:span text:style-name="T10">Poskytovateľ je oprávnený vykonať finančnú kontrolu na mieste aj priamo u príjemcu v súlade so zákonom č. 357/2015 Z. z. o finančnej kontrole a audite a o zmene a doplnení niektorých zákonov v znení neskorších predpisov počas trvania zmluvného vzťahu ako aj po jeho ukončení, a to aj v prípade odstúpenia od Zmluvy alebo vypovedania Zmluvy. Príjemca finančných prostriedkov je povinný strpieť výkon tejto kontroly.</text:span><text:span text:style-name="T10"/></text:p>
          </text:list-item>
          <text:list-item>
            <text:p text:style-name="P41" loext:marker-style-name="T10"><text:span text:style-name="T10">Príjemca sa zaväzuje, na požiadanie poskytovateľa, dodať informácie o riešenom Projekte v znení a vo forme použiteľnej pre propagáciu výsledkov riešenia Projektu pre širokú verejnosť.</text:span><text:span text:style-name="T10"/></text:p>
          </text:list-item>
          <text:list-item>
            <text:p text:style-name="P41" loext:marker-style-name="T10"><text:span text:style-name="T10">Zmluvné strany sa dohodli, že vlastnícke právo k hnuteľným veciam a nehnuteľnostiam zaobstaraným z poskytnutých finančných prostriedkov sa riadi ustanovením § 21 ods. 2 zákona č. 172/2005 Z. z.</text:span><text:span text:style-name="T10"/></text:p>
          </text:list-item>
          <text:list-item>
            <text:p text:style-name="P41" loext:marker-style-name="T10"><text:span text:style-name="T10">Všetky výskumné činnosti zahŕňajúce ľudských účastníkov, ľudské embryá, tkanivá, ako aj výskumné činnosti používajúce zvieratá, musia byť schválené príslušnými etickými komisiami v súlade s príslušnými zákonmi a všeobecne záväznými predpismi, a to pred začiatkom lehoty na riešenie Projektu.</text:span><text:span text:style-name="T10"/></text:p>
          </text:list-item>
          <text:list-item>
            <text:p text:style-name="P41" loext:marker-style-name="T10"><text:span text:style-name="T10">Vlastníctvo k výsledkom riešenia Projektu sa riadi ustanoveniami § 21 zákona č. 172/2005 Z. z.</text:span><text:span text:style-name="T10"/></text:p>
          </text:list-item>
          <text:list-item>
            <text:p text:style-name="P41" loext:marker-style-name="T10"><text:span text:style-name="T10">Všetky zverejnenia výsledkov Projektu musia obsahovať poznámku s nasledovným znením: „Táto práca bola podporená Agentúrou na podporu výskumu a vývoja na základe Zmluvy č. VV-MVP-24-</text:span><loext:content-control loext:plain-text="true" loext:alias="Projekt" loext:tag="Projekt"><text:span text:style-name="T10">XXXX</text:span></loext:content-control><text:span text:style-name="T10">.</text:span><text:span text:style-name="T10">“ V prípade zverejnenia v anglickom jazyku bude znenie „</text:span><text:span text:style-name="T18">This work was supported by the Slovak Research and Development Agency under the Contract</text:span><text:span text:style-name="T10"> no. VV-MVP-24-</text:span><loext:content-control loext:plain-text="true" loext:alias="Projekt" loext:tag="Projekt"><text:span text:style-name="T10">XXXX</text:span></loext:content-control><text:span text:style-name="T10">.</text:span><text:span text:style-name="T10">“</text:span></text:p>
          </text:list-item>
          <text:list-item>
            <text:p text:style-name="P41" loext:marker-style-name="T10"><text:span text:style-name="T10">Príjemca je oprávnený označiť pracovisko, na ktorom sa Projekt rieši, logom poskytovateľa a písomným oznamom v tomto znení: „Na tomto pracovisku sa rieši Projekt podporený Agentúrou na podporu výskumu a vývoja.“</text:span><text:span text:style-name="T10"/></text:p>
          </text:list-item>
          <text:list-item>
            <text:p text:style-name="P41" loext:marker-style-name="T10"><text:span text:style-name="T10">Príjemca je povinný každoročne po dobu troch po sebe nasledujúcich rokov predkladať poskytovateľovi monitorovaciu správu o spoločenských a ekonomických prínosoch (dopadoch) výsledkov riešenia Projektu (ďalej aj ako „monitorovacia správa“), a to podľa </text:span><text:soft-page-break/><text:span text:style-name="T10">usmernení poskytovateľa. Príjemca monitorovaciu správu predkladá poskytovateľovi každoročne v lehote určenej poskytovateľom, a to prostredníctvom elektronického systému poskytovateľa a v jednom vyhotovení, podpísaným štatutárnym zástupcom príjemcu, v listinnej forme.</text:span><text:span text:style-name="T10"/></text:p>
          </text:list-item>
          <text:list-item>
            <text:p text:style-name="P41" loext:marker-style-name="T10"><text:span text:style-name="T10">Zmluvné strany sa dohodli, že príjemca je pri riešení Projektu a hospodárení s finančnými prostriedkami povinný riadiť sa Záväznými podmienkami zverejnenými na webovej stránke </text:span><text:a xlink:type="simple" xlink:href="http://www.apvv.sk" text:style-name="Internet_20_link" text:visited-style-name="Visited_20_Internet_20_Link"><text:span text:style-name="Internet_20_link"><text:span text:style-name="T10">www.apvv.sk</text:span></text:span></text:a><text:span text:style-name="T10">, usmerneniami poskytovateľa, či inými upozorneniami, ktoré poskytovateľ zverejní na svojej webovej stránke </text:span><text:a xlink:type="simple" xlink:href="http://www.apvv.sk" text:style-name="Internet_20_link" text:visited-style-name="Visited_20_Internet_20_Link"><text:span text:style-name="Internet_20_link"><text:span text:style-name="T10">www.apvv.sk</text:span></text:span></text:a><text:span text:style-name="T10">.</text:span></text:p>
          </text:list-item>
          <text:list-item>
            <text:p text:style-name="P41" loext:marker-style-name="T10"><text:span text:style-name="T10">Zmluvné strany sa dohodli, že Záväzné podmienky sú záväzné pre obe zmluvné strany dňom účinnosti tejto Zmluvy, iné zverejnené usmernenia, či upozornenia poskytovateľa sa stávajú záväznými pre obe zmluvné strany piatym dňom po dni ich zverejnenia.</text:span><text:span text:style-name="T10"/></text:p>
          </text:list-item>
          <text:list-item>
            <text:p text:style-name="P41" loext:marker-style-name="T10"><text:span text:style-name="T10">Zmluvné strany sa dohodli, že poskytovateľ je oprávnený pozastaviť financovanie Projektu, pričom o tomto pozastavení a jeho dôvodoch informuje poskytovateľ príjemcu oznámením s doručenkou. Pozastavenie financovania Projektu nadobúda účinnosť odo dňa nasledujúceho po dni doručenia oznámenia o pozastavení financovania Projektu. Akékoľvek čerpanie finančných prostriedkov po účinnosti oznámenia o pozastavení financovania sa považuje za neoprávnené až do momentu doručenia oznámenia poskytovateľa o ukončení tohto pozastavenia s doručenkou. Počas obdobia, v ktorom bude financovanie Projektu pozastavené, je poskytovateľ oprávnený od príjemcu vyžadovať akékoľvek informácie o Projekte vo forme a lehote, ktorú určí poskytovateľ. Príjemca je povinný poskytovateľovi vyžiadané informácie v stanovenej forme a lehote predložiť.</text:span><text:span text:style-name="T10"/></text:p>
          </text:list-item>
          <text:list-item>
            <text:p text:style-name="P41" loext:marker-style-name="T10"><text:span text:style-name="T10">V prípade, že poskytovateľ rozhodne o pokračovaní financovania Projektu, oznámi ukončenie pozastavenia financovania projektu príjemcovi <text:s/>oznámením s doručenkou. S účinnosťou odo dňa nasledujúceho po dni doručenia tohto oznámenia, môže príjemca pokračovať v čerpaní finančných prostriedkov na riešenie projektu. Náklady preukázateľne súvisiace s riešením projektu, vzniknuté od právoplatného pozastavenia financovania projektu po právoplatné rozhodnutie o pokračovaní financovania projektu, je možné následne refundovať.</text:span><text:span text:style-name="T10"/></text:p>
          </text:list-item>
          <text:list-item>
            <text:p text:style-name="P4" loext:marker-style-name="T28"><text:span text:style-name="T30">Príjemca je povinný pri vzniku skutočnosti, ktorá vyžaduje zmenu v osobe zodpovedného riešiteľa a/alebo menovite uvedených zamestnancov priamo sa podieľajúcich na riešení Projektu a/alebo počtu hodín menovite uvedeného/ých zamestnanca/ov priamo sa podieľajúceho/ich na riešení Projektu a/alebo navýšenie plánovanej súhrnnej kapacity ostatných zamestnancov podieľajúcich sa na riešení Projektu, a pod. oznámiť túto skutočnosť poskytovateľovi a súčasne predložiť odôvodnenú žiadosť o zmenu. Poskytovateľ posúdi dôvody uvedené v žiadosti a rozhodne o jej schválení alebo neschválení. Požadovanú zmenu môže príjemca realizovať až dňom schválenia jeho žiadosti poskytovateľom.</text:span><text:span text:style-name="T28"/></text:p>
          </text:list-item>
          <text:list-item>
            <text:p text:style-name="P4" loext:marker-style-name="T28"><text:span text:style-name="T30">V prípade, ak príjemca v Projekte uvedie v zozname zamestnancov priamo sa podieľajúcich na riešení Projektu plánovaný nový zamestnanec bez špecifikácie osoby (vrátane plánovaných doktorandov, postdoktorandov, a pod.), príjemca je povinný oznámiť vo forme žiadosti jeho identifikačné údaje poskytovateľovi. V prípade, že príjemca neoznámi identifikačné údaje nového zamestnanca v zmysle tohto odseku poskytovateľovi a poskytovateľ túto skutočnosť zistí až na základe predloženej ročnej alebo záverečnej správy, bude sa toto považovať za závažné porušenie zmluvných podmienok v zmysle článku VI. ods. 6 tejto Zmluvy. Poskytovateľ v takomto prípade </text:span><text:soft-page-break/><text:span text:style-name="T30">neuzná oprávnenosť čerpania nákladov na daného zamestnanca. V prípade, že príjemca oznámi identifikačné údaje nového zamestnanca, môže poskytovateľ udeliť súhlas s účasťou nového zamestnanca na riešení projektu vrátane uznania oprávnenosti čerpania nákladov na daného zamestnanca, avšak až dňom schválenia jeho žiadosti poskytovateľom.</text:span><text:span text:style-name="T28"/></text:p>
          </text:list-item>
          <text:list-item>
            <text:p text:style-name="P4" loext:marker-style-name="T28"><text:span text:style-name="T28">Ročná/záverečná správa sú podkladom k posúdeniu účelnosti čerpania finančných prostriedkov. Nedoručenie ročnej/záverečnej správy poskytovateľovi, bude poskytovateľ považovať za neumožnenie vykonania kontroly účelnosti vynaložených prostriedkov zo strany príjemcu. V dôsledku tejto skutočnosti budú všetky finančné prostriedky poskytnuté poskytovateľom na riešenie Projektu v období nezdokumentovanom v ročnej/záverečnej správe považované automaticky za neúčelne čerpané a príjemca bude povinný ich v plnom rozsahu vrátiť.</text:span><text:span text:style-name="T28"/></text:p>
          </text:list-item>
          <text:list-item>
            <text:p text:style-name="P4" loext:marker-style-name="T28"><text:span text:style-name="T28">Príjemca je povinný v zmysle zákona č. 315/2016 Z. z. o registri partnerov verejného sektora a o zmene a doplnení niektorých zákonov v znení neskorších predpisov preukázať zápis do registra partnerov verejného sektora.</text:span><text:span text:style-name="T28"/></text:p>
          </text:list-item>
        </text:list>
        <text:h text:style-name="Heading_20_1" text:outline-level="1">VI.<text:line-break/>UKONČENIE ZMLUVNÉHO VZŤAHU A SANKCIE</text:h>
        <text:list xml:id="list354032005" text:style-name="WWNum5">
          <text:list-item>
            <text:p text:style-name="P5" loext:marker-style-name="T30"><text:span text:style-name="T30">Zmluvné strany sa dohodli, že túto Zmluvu je možné ukončiť dohodou zmluvných strán.</text:span><text:span text:style-name="T30"/></text:p>
          </text:list-item>
          <text:list-item>
            <text:p text:style-name="P5" loext:marker-style-name="T30"><text:span text:style-name="T30">Zmluvné strany sa dohodli, že poskytovateľ je oprávnený vypovedať túto Zmluvu bez udania dôvodu.</text:span><text:span text:style-name="T30"/></text:p>
          </text:list-item>
          <text:list-item>
            <text:p text:style-name="P5" loext:marker-style-name="T26"><text:span text:style-name="T30">Výpovedná lehota je 15 dní a začína plynúť nasledujúci deň po jej doručení príjemcovi.</text:span><text:span text:style-name="T28"/></text:p>
          </text:list-item>
          <text:list-item>
            <text:p text:style-name="P42" loext:marker-style-name="T10"><text:span text:style-name="T10">Zmluvné strany sa dohodli, že v prípade, ak príjemca nesplní podmienky tejto Zmluvy alebo poruší ustanovenia tejto Zmluvy, poskytovateľ má právo:</text:span><text:span text:style-name="T10"/></text:p>
          </text:list-item>
        </text:list>
        <text:list text:style-name="WWNum12">
          <text:list-item>
            <text:list>
              <text:list-item>
                <text:p text:style-name="P47">odstúpiť od tejto Zmluvy z dôvodov uvedených v tejto Zmluve,</text:p>
              </text:list-item>
              <text:list-item>
                <text:p text:style-name="P47"><text:tab/>znížiť výšku pridelených finančných prostriedkov na nasledujúci rok oproti schválenému rozpočtu vo výške podľa návrhu rady,</text:p>
              </text:list-item>
              <text:list-item>
                <text:p text:style-name="P47"><text:tab/>uplatniť si zmluvnú pokutu.</text:p>
              </text:list-item>
            </text:list>
          </text:list-item>
        </text:list>
        <text:list xml:id="list220828016320830" text:continue-list="list354032005" text:style-name="WWNum5">
          <text:list-item>
            <text:p text:style-name="P45" loext:marker-style-name="T10"><text:span text:style-name="T10">Zmluvné strany sa dohodli, že poskytovateľ je oprávnený z dôvodov závažného porušenia zmluvných podmienok príjemcom a dôvodov v tejto Zmluve uvedených, uložiť mu zmluvne dohodnutú pokutu vo výške 500,- EUR (slovom „päťsto“ EUR) za každé porušenie jednotlivo s výnimkou ustanovení ods. 10 až 12 tohto článku alebo odstúpiť od tejto Zmluvy.</text:span><text:span text:style-name="T10"/></text:p>
          </text:list-item>
          <text:list-item>
            <text:p text:style-name="P45" loext:marker-style-name="T10"><text:span text:style-name="T10">Zmluvné strany sa dohodli, že pod závažným porušením zmluvných podmienok sa na účely tejto Zmluvy rozumie najmä</text:span><text:span text:style-name="T31">:</text:span></text:p>
          </text:list-item>
        </text:list>
        <text:list text:style-name="WWNum13">
          <text:list-item>
            <text:list>
              <text:list-item>
                <text:p text:style-name="P48">príjemca neoznámil poskytovateľovi zmenu osobitného účtu špecifikovaného v článku III. ods. 1 tejto Zmluvy,</text:p>
              </text:list-item>
              <text:list-item>
                <text:p text:style-name="P48">príjemca použil finančné prostriedky poskytnuté poskytovateľom v rozpore s článkom III. ods. 9 tejto Zmluvy,</text:p>
              </text:list-item>
              <text:list-item>
                <text:p text:style-name="P48"><text:soft-page-break/>príjemca na požiadanie nepredložil poskytovateľovi listinné dôkazy, resp. dokumenty, ktoré preukazujú účelovosť a správnosť použitia finančných prostriedkov, čiže konal v rozpore s článkom III. ods. 10 tejto Zmluvy,</text:p>
              </text:list-item>
              <text:list-item>
                <text:p text:style-name="P48">príjemca konal v rozpore s článkom V. ods. 1 a/alebo 2 tejto Zmluvy,</text:p>
              </text:list-item>
              <text:list-item>
                <text:p text:style-name="P48">príjemca poskytovateľovi neoznámil, že povinnosti z tejto Zmluvy mu vyplývajúce nemôže plniť, alebo ich neoznámil včas a riadne, v zmysle článku V. ods. 3 tejto Zmluvy,</text:p>
              </text:list-item>
              <text:list-item>
                <text:p text:style-name="P48">príjemca si nesplnil povinnosť ustanovenú v článku V. ods. 6 tejto Zmluvy v termíne stanovenom poskytovateľom,</text:p>
              </text:list-item>
              <text:list-item>
                <text:p text:style-name="P48">príjemca si nesplnil povinnosť ustanovenú v článku V. ods. 8 tejto Zmluvy v termíne stanovenom poskytovateľom,</text:p>
              </text:list-item>
              <text:list-item>
                <text:p text:style-name="P48">príjemca si nesplnil povinnosť ustanovenú v článku V. ods. 22 tejto Zmluvy,</text:p>
              </text:list-item>
              <text:list-item>
                <text:p text:style-name="P48">príjemca si nesplnil povinnosť ustanovenú v článku V. ods. 23 tejto Zmluvy,</text:p>
              </text:list-item>
              <text:list-item>
                <text:p text:style-name="P48">príjemca si nesplnil povinnosť ustanovenú v článku VII. ods. 2 tejto Zmluvy,</text:p>
              </text:list-item>
              <text:list-item>
                <text:p text:style-name="P48">príjemca si opakovane nesplnil oznamovaciu povinnosť podľa článku VII. ods. 1 tejto Zmluvy; pod opakovaným nesplnením oznamovacej povinnosti sa rozumie aj neoznámenie iných údajov, či skutočností podľa článku VII. ods. 1 tejto Zmluvy než to bolo pri prvom nesplnení tejto povinnosti zo strany príjemcu,</text:p>
              </text:list-item>
              <text:list-item>
                <text:p text:style-name="P48">príjemca nereaguje na písomnú výzvu poskytovateľa v zmysle tejto Zmluvy,</text:p>
              </text:list-item>
              <text:list-item>
                <text:p text:style-name="P48">príjemca nepredložil poskytovateľovi vyžiadané informácie vo forme a v lehote, ktorú určil poskytovateľ, konal v rozpore s článkom V. ods. 20 tejto Zmluvy,</text:p>
              </text:list-item>
              <text:list-item>
                <text:p text:style-name="P48">príjemca neumožnil alebo znemožnil z akéhokoľvek dôvodu vykonanie akejkoľvek kontroly počas trvania zmluvného vzťahu,</text:p>
              </text:list-item>
              <text:list-item>
                <text:p text:style-name="P48">údaje, ktoré príjemca uviedol v Projekte, v tejto Zmluve alebo v čestnom vyhlásení, sú neúplné alebo nepravdivé.</text:p>
              </text:list-item>
            </text:list>
          </text:list-item>
        </text:list>
        <text:list xml:id="list220828042884268" text:continue-list="list220828016320830" text:style-name="WWNum5">
          <text:list-item>
            <text:p text:style-name="P45" loext:marker-style-name="T10"><text:span text:style-name="T10">Odstúpenie od tejto Zmluvy je účinné dňom jeho doručenia príjemcovi.</text:span><text:span text:style-name="T10"/></text:p>
          </text:list-item>
          <text:list-item>
            <text:p text:style-name="P45" loext:marker-style-name="T10"><text:span text:style-name="T10">Poskytovateľ je oprávnený po odstúpení od tejto Zmluvy alebo po ukončení zmluvného vzťahu výpoveďou požadovať od príjemcu vrátenie finančných prostriedkov poskytnutých na riešenie Projektu.</text:span><text:span text:style-name="T10"/></text:p>
          </text:list-item>
          <text:list-item>
            <text:p text:style-name="P45" loext:marker-style-name="T10"><text:span text:style-name="T10">V prípade odstúpenia od tejto Zmluvy poskytovateľom alebo vypovedaní Zmluvy z jeho strany, je príjemca povinný vrátiť finančné prostriedky, ktoré príjemca nespotreboval. Týmto nie sú dotknuté ustanovenia všeobecne záväzných predpisov a zákona č. 172/2005 Z. z.</text:span><text:span text:style-name="T10"/></text:p>
          </text:list-item>
          <text:list-item>
            <text:p text:style-name="P45" loext:marker-style-name="T10"><text:span text:style-name="T10">Zmluvné strany sa dohodli, že v prípade, ak príjemca v stanovenom rozsahu a lehote nesplní upozornenie (výzvu) poskytovateľa na odstránenie zistených nezrovnalostí alebo neposkytne vysvetlenie k predmetu výzvy, alebo neposkytne toto vysvetlenie v poskytovateľom stanovený čas a riadne podľa inštrukcií vo výzve, je povinný poskytovateľovi zaplatiť zmluvnú pokutu vo výške 1 000,- EUR (slovom „tisíc“ EUR) za každé porušenie svojej povinnosti osobitne.</text:span><text:span text:style-name="T10"/></text:p>
          </text:list-item>
          <text:list-item>
            <text:p text:style-name="P45" loext:marker-style-name="T10"><text:soft-page-break/><text:span text:style-name="T10">Zmluvné strany sa dohodli, že v prípade, ak príjemca poskytovateľovi neoznámi riadne a včas zmeny identifikačných údajov, uvedených v záhlaví tejto Zmluvy, resp. akúkoľvek inú zmenu skutočností a právnych pomerov, ktoré majú alebo mohli mať vplyv na práva a záväzky vyplývajúce z tejto Zmluvy v súlade s článkom VII. ods. 1 tejto Zmluvy alebo poskytovateľovi neoznámi zmenu v osobe štatutárneho zástupcu v súlade s článkom VII. ods. 2 tejto Zmluvy, je príjemca povinný zaplatiť poskytovateľovi zmluvnú pokutu vo výške 500,- EUR (slovom „päťsto“ EUR) za každé porušenie svojej povinnosti osobitne.</text:span><text:span text:style-name="T10"/></text:p>
          </text:list-item>
          <text:list-item>
            <text:p text:style-name="P45" loext:marker-style-name="T10"><text:span text:style-name="T10">Zmluvné strany sa dohodli, že v prípade, ak príjemca každoročne nepredloží poskytovateľovi monitorovaciu správu o spoločenských a ekonomických prínosoch (dopadoch) výsledkov riešenia Projektu v súlade s článkom V. ods. 17 tejto Zmluvy, je poskytovateľ oprávnený za každé takéto nedodanie monitorovacej správy o spoločenských a ekonomických prínosoch (dopadoch) výsledkov riešenia Projektu uložiť príjemcovi zmluvnú pokutu <text:s/>vo výške <text:s/>500,- EUR (slovom „päťsto“ EUR).</text:span><text:span text:style-name="T10"/></text:p>
          </text:list-item>
          <text:list-item>
            <text:p text:style-name="P45" loext:marker-style-name="T10"><text:span text:style-name="T10">Zaplatením zmluvnej pokuty nie je dotknutá zodpovednosť príjemcu za škodu, ktorú tým poskytovateľovi spôsobí.</text:span><text:span text:style-name="T10"/></text:p>
          </text:list-item>
        </text:list>
        <text:h text:style-name="Heading_20_1" text:outline-level="1">VII.<text:line-break/>ZÁVEREČNÉ USTANOVENIA</text:h>
        <text:list text:style-name="WWNum6">
          <text:list-item>
            <text:p text:style-name="P43" loext:marker-style-name="T10"><text:span text:style-name="T10">Každá zo zmluvných strán sa zaväzuje bez zbytočného odkladu oznámiť druhej zmluvnej strane všetky zmeny identifikačných údajov, uvedených v úvodnej časti tejto Zmluvy, resp. akúkoľvek inú zmenu skutočností a právnych pomerov, ktoré majú alebo by mohli mať vplyv na práva alebo záväzky vyplývajúce z tejto Zmluvy.</text:span><text:span text:style-name="T10"/></text:p>
          </text:list-item>
          <text:list-item>
            <text:p text:style-name="P43" loext:marker-style-name="T10"><text:span text:style-name="T10">Príjemca sa zaväzuje v lehote do 3 pracovných dní od zmeny v osobe štatutárneho zástupcu oznámiť písomne túto skutočnosť poskytovateľovi a predložiť mu relevantný doklad preukazujúci túto skutočnosť. Nesplnenie tejto povinnosti zakladá oprávnenie poskytovateľa na odstúpenie od Zmluvy.</text:span><text:span text:style-name="T10"/></text:p>
          </text:list-item>
          <text:list-item>
            <text:p text:style-name="P43" loext:marker-style-name="T10"><text:span text:style-name="T10">Príjemca čestne vyhlasuje, že všetky údaje uvedené v Projekte, ako aj všetky údaje uvedené v tejto Zmluve sú pravdivé a úplné.</text:span><text:span text:style-name="T10"/></text:p>
          </text:list-item>
          <text:list-item>
            <text:p text:style-name="P43" loext:marker-style-name="T10"><text:span text:style-name="T10">Zmluvné strany berú na vedomie, že podľa § 5a ods. 1 zákona č. 211/2000 Z. z. o slobodnom prístupe k informáciách a o zmene a doplnení niektorých zákonov v znení neskorších predpisov ide v prípade tejto Zmluvy a jej dodatkov o povinne zverejňovanú Zmluvu.</text:span><text:span text:style-name="T10"/></text:p>
          </text:list-item>
          <text:list-item>
            <text:p text:style-name="P43" loext:marker-style-name="T10"><text:span text:style-name="T10">Zmluvné strany berú na vedomie, že zverejnenie tejto Zmluvy a všetkých jej prípadných dodatkov v súlade a v rozsahu podľa zákona č. 211/2000 Z. z. o slobodnom prístupe k informáciách a o zmene a doplnení niektorých zákonov v znení neskorších predpisov, nie je porušením alebo ohrozením obchodného tajomstva.</text:span><text:span text:style-name="T10"/></text:p>
          </text:list-item>
          <text:list-item>
            <text:p text:style-name="P43" loext:marker-style-name="T10"><text:span text:style-name="T10">Príjemca je v súlade s aktuálne platnými právnymi predpismi o ochrane osobných údajov povinný chrániť osobné údaje, zachovávať mlčanlivosť o osobných údajoch a o bezpečnostných opatreniach na ich ochranu, využívať osobné údaje iba pre pracovné potreby, a to v rozsahu zverených oprávnení a bez preukázateľného písomného súhlasu poskytovateľa nesmie osobné údaje zverejňovať, poskytovať, sprístupňovať a vytvárať neautorizované kópie.</text:span><text:span text:style-name="T10"/></text:p>
          </text:list-item>
          <text:list-item>
            <text:p text:style-name="P43" loext:marker-style-name="T10"><text:soft-page-break/><text:span text:style-name="T10">Príjemca je vo vzťahu k riešiteľom projektu povinný zabezpečiť dodržiavanie Nariadenia Európskeho parlamentu a Rady (EÚ) 2016/679 o ochrane osobných údajov a o voľnom pohybe takýchto údajov (Nariadenie GDPR) a zákona č. 18/2018 Z. z. o ochrane osobných údajov a o zmene a doplnení niektorých zákonov v znení neskorších predpisov. Príjemca súčasne berie na vedomie, že spracúvanie osobných údajov riešiteľov projektu je zo strany poskytovateľa nevyhnutné na plnenie Zmluvy. Poskytovateľ bude na základe uvedeného právneho základu pre potreby jednoznačnej identifikácie spracúvať osobné údaje o riešiteľoch projektu uvedené v žiadosti o poskytnutie finančných prostriedkov na riešenie projektu.</text:span><text:span text:style-name="T10"/></text:p>
          </text:list-item>
          <text:list-item>
            <text:p text:style-name="P43" loext:marker-style-name="T10"><text:span text:style-name="T10">Táto Zmluva nadobúda platnosť dňom podpisu jej písomného vyhotovenia obidvomi zmluvnými stranami.</text:span><text:span text:style-name="T10"/></text:p>
          </text:list-item>
          <text:list-item>
            <text:p text:style-name="P43" loext:marker-style-name="T10"><text:span text:style-name="T10">Táto Zmluva nadobúda účinnosť v zmysle § 47a zákona č. 40/1964 Zb. Občianskeho zákonníka v znení neskorších predpisov dňom nasledujúcim po dni jej zverejnenia v zmysle ods. 4 tohto článku.</text:span><text:span text:style-name="T10"/></text:p>
          </text:list-item>
          <text:list-item>
            <text:p text:style-name="P43" loext:marker-style-name="T10"><text:span text:style-name="T10">Túto Zmluvu je možné meniť a dopĺňať len formou písomných dodatkov podpísaných obidvomi zmluvnými stranami.</text:span><text:span text:style-name="T10"/></text:p>
          </text:list-item>
          <text:list-item>
            <text:p text:style-name="P43" loext:marker-style-name="T10"><text:span text:style-name="T10">Táto Zmluva je vyhotovená v dvoch rovnocenných exemplároch, z ktorých každá zo zmluvných strán obdrží po jednom.</text:span><text:span text:style-name="T10"/></text:p>
          </text:list-item>
          <text:list-item>
            <text:p text:style-name="P6" loext:marker-style-name="T30"><text:span text:style-name="T30">Príjemca podpisom tejto Zmluvy prehlasuje a potvrdzuje, že sa oboznámil so Záväznými podmienkami poskytovania finančných prostriedkov a zaväzuje sa nimi riadiť.</text:span><text:span text:style-name="T30"/></text:p>
          </text:list-item>
          <text:list-item>
            <text:p text:style-name="P7" loext:marker-style-name="T30"><text:span text:style-name="T29">Zmluvné strany si Zmluvu riadne prečítali, porozumeli jej obsahu a na znak súhlasu s ňou ju slobodne a vážne podpisujú.</text:span><text:span text:style-name="T30"/></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24" loext:marker-style-name="T20"><text:span text:style-name="T9">V Bratislave dňa </text:span><loext:content-control loext:plain-text="true" loext:alias="Datum" loext:tag="Datum"><text:span text:style-name="T9">.......................</text:span></loext:content-control><text:span text:style-name="T35"/></text:p>
              </table:table-cell>
              <table:table-cell table:style-name="Tabuľka3.A1" office:value-type="string">
                <text:p text:style-name="P32" loext:marker-style-name="T10"/>
              </table:table-cell>
              <table:table-cell table:style-name="Tabuľka3.A1" office:value-type="string">
                <text:p text:style-name="P24" loext:marker-style-name="T14"><text:span text:style-name="T9">V </text:span><loext:content-control loext:plain-text="true" loext:alias="Mesto" loext:tag="Mesto"><text:span text:style-name="T9">...............................</text:span></loext:content-control><text:span text:style-name="T9"> dňa</text:span><text:span text:style-name="T9"> </text:span><loext:content-control loext:plain-text="true" loext:alias="Datum" loext:tag="Datum"><text:span text:style-name="T9">.......................</text:span></loext:content-control></text:p>
              </table:table-cell>
            </table:table-row>
          </table:table-header-rows>
          <table:table-row table:style-name="Tabuľka3.2">
            <table:table-cell table:style-name="Tabuľka3.A1" office:value-type="string">
              <text:p text:style-name="P34" loext:marker-style-name="T14"/>
            </table:table-cell>
            <table:table-cell table:style-name="Tabuľka3.A1" office:value-type="string">
              <text:p text:style-name="P32" loext:marker-style-name="T10"/>
            </table:table-cell>
            <table:table-cell table:style-name="Tabuľka3.A1" office:value-type="string">
              <text:p text:style-name="P35" loext:marker-style-name="T14"/>
            </table:table-cell>
          </table:table-row>
          <table:table-row table:style-name="Tabuľka3.1">
            <table:table-cell table:style-name="Tabuľka3.A1" office:value-type="string">
              <text:p text:style-name="P25" loext:marker-style-name="T10"><text:span text:style-name="T14">JUDr. Stanislav Mydlo</text:span><text:span text:style-name="T14"/></text:p>
            </table:table-cell>
            <table:table-cell table:style-name="Tabuľka3.A1" office:value-type="string">
              <text:p text:style-name="P32" loext:marker-style-name="T10"/>
            </table:table-cell>
            <table:table-cell table:style-name="Tabuľka3.A1" office:value-type="string">
              <text:p text:style-name="P26" loext:marker-style-name="T10"><loext:content-control loext:plain-text="true" loext:alias="SZI" loext:tag="SZI"><text:span text:style-name="T14">SZ I</text:span></loext:content-control><text:span text:style-name="T14"/></text:p>
            </table:table-cell>
          </table:table-row>
          <table:table-row table:style-name="Tabuľka3.1">
            <table:table-cell table:style-name="Tabuľka3.A1" office:value-type="string">
              <text:p text:style-name="P25" loext:marker-style-name="T23"><text:span text:style-name="T23">riaditeľ</text:span><text:span text:style-name="T23"/></text:p>
              <text:p text:style-name="P25" loext:marker-style-name="T10"><text:span text:style-name="T23">Agentúra na podporu výskumu a vývoja</text:span><text:span text:style-name="T10"/></text:p>
            </table:table-cell>
            <table:table-cell table:style-name="Tabuľka3.A1" office:value-type="string">
              <text:p text:style-name="P32" loext:marker-style-name="T10"/>
            </table:table-cell>
            <table:table-cell table:style-name="Tabuľka3.A1" office:value-type="string">
              <text:p text:style-name="P25" loext:marker-style-name="T23"><loext:content-control loext:plain-text="true" loext:alias="FunkciaSZI" loext:tag="FunkciaSZI"><text:span text:style-name="T23">Funkcia</text:span></loext:content-control><text:span text:style-name="T23"/></text:p>
              <text:p text:style-name="P29" loext:marker-style-name="T23"><text:text-input text:description="">Názov príjemcu</text:text-input><text:span text:style-name="T23"/></text:p>
              <text:p text:style-name="P32" loext:marker-style-name="T10"/>
            </table:table-cell>
          </table:table-row>
          <table:table-row table:style-name="Tabuľka3.5">
            <table:table-cell table:style-name="Tabuľka3.A1" office:value-type="string">
              <text:p text:style-name="P36" loext:marker-style-name="T23"/>
            </table:table-cell>
            <table:table-cell table:style-name="Tabuľka3.A1" office:value-type="string">
              <text:p text:style-name="P32" loext:marker-style-name="T10"/>
            </table:table-cell>
            <table:table-cell table:style-name="Tabuľka3.A1" office:value-type="string">
              <text:p text:style-name="P32" loext:marker-style-name="T10"/>
            </table:table-cell>
          </table:table-row>
          <table:table-row table:style-name="Tabuľka3.6">
            <table:table-cell table:style-name="Tabuľka3.A1" office:value-type="string">
              <text:p text:style-name="P36" loext:marker-style-name="T23"/>
            </table:table-cell>
            <table:table-cell table:style-name="Tabuľka3.A1" office:value-type="string">
              <text:p text:style-name="P32" loext:marker-style-name="T10"/>
            </table:table-cell>
            <table:table-cell table:style-name="Tabuľka3.A1" office:value-type="string">
              <text:p text:style-name="P26" loext:marker-style-name="T23"><loext:content-control loext:alias="SZII" loext:tag="SZII"><text:span text:style-name="T14">SZ II</text:span></loext:content-control><text:span text:style-name="T36"/></text:p>
            </table:table-cell>
          </table:table-row>
          <table:table-row table:style-name="Tabuľka3.1">
            <table:table-cell table:style-name="Tabuľka3.A7" office:value-type="string">
              <text:p text:style-name="P31" loext:marker-style-name="T16"/>
            </table:table-cell>
            <table:table-cell table:style-name="Tabuľka3.A1" office:value-type="string">
              <text:p text:style-name="P31" loext:marker-style-name="T16"/>
            </table:table-cell>
            <table:table-cell table:style-name="Tabuľka3.A7" office:value-type="string">
              <text:p text:style-name="P25" loext:marker-style-name="T23"><loext:content-control loext:alias="FunkciaSZII" loext:tag="FunkciaSZII"><text:span text:style-name="T23"><text:s/>Funkcia SZ II</text:span></loext:content-control><text:span text:style-name="T23"/></text:p>
              <text:p text:style-name="P27" loext:marker-style-name="T10"><loext:content-control loext:plain-text="true" loext:alias="NazovSZII" loext:tag="NazovSZII"><text:span text:style-name="T23">Názov príjemcu</text:span></loext:content-control><text:span text:style-name="T10"/></text:p>
            </table:table-cell>
          </table:table-row>
        </table:table>
        <text:p text:style-name="Standard" loext:marker-style-name="T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sk" fo:country="SK" style:letter-kerning="false" style:font-name-asian="Calibri1" style:font-size-asian="11pt" style:language-asian="sk" style:country-asian="SK"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sk" style:country-asian="SK"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Základný_20_text_20_Char"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847cm" style:contextual-spacing="false"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1.5pt"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423cm" fo:margin-bottom="0.423cm" style:contextual-spacing="false"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left="0cm" fo:margin-right="-0.191cm" fo:line-height="110%" fo:text-align="center" style:justify-single-word="false" fo:text-indent="0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loext:linked-style-name="Nadpis_20_4_20_Char" style:default-outline-level="4" style:list-style-name="" style:class="text">
      <style:paragraph-properties fo:line-height="110%"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left="0cm" fo:margin-right="-0.194cm" fo:line-height="110%" fo:text-align="center" style:justify-single-word="false" fo:text-indent="0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left="0cm" fo:margin-right="-0.191cm" fo:line-height="110%" fo:text-align="center" style:justify-single-word="false" fo:text-indent="0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R1"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9pt" fo:font-weight="bold" style:font-name-asian="Times New Roman1" style:font-family-asian="'Times New Roman'" style:font-family-generic-asian="system" style:font-pitch-asian="variable" style:font-size-asian="9pt" style:language-asian="ar" style:country-asian="SA" style:font-weight-asian="bold" style:font-name-complex="Arial1" style:font-family-complex="Arial" style:font-family-generic-complex="system"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lavička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äta_20_Char" style:class="extra">
      <style:paragraph-properties>
        <style:tab-stops>
          <style:tab-stop style:position="8.001cm" style:type="center"/>
          <style:tab-stop style:position="16.002cm" style:type="right"/>
        </style:tab-stops>
      </style:paragraph-properties>
    </style:style>
    <style:style style:name="WW-Označiť_20_text" style:display-name="WW-Označiť text" style:family="paragraph" style:parent-style-name="Standard">
      <style:paragraph-properties fo:margin-left="0.071cm" fo:margin-right="-0.191cm" fo:margin-top="0.282cm" fo:margin-bottom="0cm" style:contextual-spacing="false" fo:line-height="110%" fo:text-align="justify" style:justify-single-word="false" fo:text-indent="1.178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paragraph-properties fo:margin-left="1.27cm" fo:margin-right="0cm" fo:text-indent="0cm" style:auto-text-indent="false"/>
    </style:style>
    <style:style style:name="annotation_20_text" style:display-name="annotation text" style:family="paragraph" style:parent-style-name="Standard" loext:linked-style-name="Text_20_komentára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redmet_20_komentára_20_Char">
      <style:text-properties fo:font-weight="bold" style:font-weight-asian="bold" style:font-weight-complex="bold"/>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ny_20_11_2f_16b_20_modry" style:display-name="Normalny 11/16b modry" style:family="paragraph" style:parent-style-name="Standard" loext:linked-style-name="Normalny_20_11_2f_16b_20_modry_20_Char">
      <style:paragraph-properties fo:line-height="0.564cm" fo:hyphenation-ladder-count="no-limit">
        <style:tab-stops>
          <style:tab-stop style:position="1.588cm"/>
        </style:tab-stops>
      </style:paragraph-properties>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sk" style:country-asian="SK"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1.5pt" style:font-weight-complex="bold"/>
    </style:style>
    <style:style style:name="Nadpis_20_2_20_Char" style:display-name="Nadpis 2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Nadpis_20_3_20_Char" style:display-name="Nadpis 3 Char" style:family="text" style:parent-style-name="Default_20_Paragraph_20_Font">
      <style:text-properties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language-complex="ar" style:country-complex="SA" style:font-weight-complex="bold"/>
    </style:style>
    <style:style style:name="Nadpis_20_4_20_Char" style:display-name="Nadpis 4 Char" style:family="text" style:parent-style-name="Default_20_Paragraph_20_Font">
      <style:text-properties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language-complex="ar" style:country-complex="SA" style:font-weight-complex="bold"/>
    </style:style>
    <style:style style:name="Nadpis_20_5_20_Char" style:display-name="Nadpis 5 Char" style:family="text" style:parent-style-name="Default_20_Paragraph_20_Font">
      <style:text-properties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language-complex="ar" style:country-complex="SA" style:font-weight-complex="bold"/>
    </style:style>
    <style:style style:name="Nadpis_20_6_20_Char" style:display-name="Nadpis 6 Char" style:family="text" style:parent-style-name="Default_20_Paragraph_20_Font">
      <style:text-properties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language-complex="ar" style:country-complex="SA"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lavička_20_Char" style:display-name="Hlavička Char"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Päta_20_Char" style:display-name="Päta Char"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Predmet_20_komentára_20_Char" style:display-name="Predmet komentára Char" style:family="text" style:parent-style-name="Text_20_komentára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h1a2" style:family="text" style:parent-style-name="Default_20_Paragraph_20_Font">
      <style:text-properties fo:font-size="12pt" style:font-size-asian="12pt" style:font-size-complex="12pt" text:display="true"/>
    </style:style>
    <style:style style:name="Normalny_20_11_2f_16b_20_modry_20_Char" style:display-name="Normalny 11/16b modry Char" style:family="text" loext:linked-style-name="Normalny_20_11_2f_16b_20_modry">
      <style:text-properties style:font-name="Arial" fo:font-family="Arial" style:font-family-generic="roman" style:font-pitch="variable" style:font-name-complex="Arial1" style:font-family-complex="Arial"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listtab"/>
        </style:list-level-properties>
      </text:list-level-style-number>
      <text:list-level-style-number text:level="2" text:style-name="ListLabel_20_11" style:num-format="">
        <style:list-level-properties text:list-level-position-and-space-mode="label-alignment">
          <style:list-level-label-alignment text:label-followed-by="listtab"/>
        </style:list-level-properties>
      </text:list-level-style-number>
      <text:list-level-style-number text:level="3" text:style-name="ListLabel_20_12" style:num-format="">
        <style:list-level-properties text:list-level-position-and-space-mode="label-alignment">
          <style:list-level-label-alignment text:label-followed-by="listtab"/>
        </style:list-level-properties>
      </text:list-level-style-number>
      <text:list-level-style-number text:level="4" text:style-name="ListLabel_20_13" style:num-format="">
        <style:list-level-properties text:list-level-position-and-space-mode="label-alignment">
          <style:list-level-label-alignment text:label-followed-by="listtab"/>
        </style:list-level-properties>
      </text:list-level-style-number>
      <text:list-level-style-number text:level="5" text:style-name="ListLabel_20_14" style:num-format="">
        <style:list-level-properties text:list-level-position-and-space-mode="label-alignment">
          <style:list-level-label-alignment text:label-followed-by="listtab"/>
        </style:list-level-properties>
      </text:list-level-style-number>
      <text:list-level-style-number text:level="6" text:style-name="ListLabel_20_15" style:num-format="">
        <style:list-level-properties text:list-level-position-and-space-mode="label-alignment">
          <style:list-level-label-alignment text:label-followed-by="listtab"/>
        </style:list-level-properties>
      </text:list-level-style-number>
      <text:list-level-style-number text:level="7" text:style-name="ListLabel_20_16" style:num-format="">
        <style:list-level-properties text:list-level-position-and-space-mode="label-alignment">
          <style:list-level-label-alignment text:label-followed-by="listtab"/>
        </style:list-level-properties>
      </text:list-level-style-number>
      <text:list-level-style-number text:level="8" text:style-name="ListLabel_20_17" style:num-format="">
        <style:list-level-properties text:list-level-position-and-space-mode="label-alignment">
          <style:list-level-label-alignment text:label-followed-by="listtab"/>
        </style:list-level-properties>
      </text:list-level-style-number>
      <text:list-level-style-number text:level="9" text:style-name="ListLabel_20_18"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áln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áln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áln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áln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áln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áln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áln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áln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0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1pt" fo:letter-spacing="-0.011cm" style:font-size-asian="11pt" style:font-name-complex="Arial1" style:font-size-complex="11pt"/>
    </style:style>
    <style:style style:name="MT2" style:family="text">
      <style:text-properties style:font-name="Arial" fo:font-size="11pt" fo:letter-spacing="-0.007cm" style:font-size-asian="11pt" style:font-name-complex="Arial1" style:font-size-complex="11pt"/>
    </style:style>
    <style:style style:name="MT3" style:family="text">
      <style:text-properties style:font-name="Arial" fo:font-size="11pt" fo:letter-spacing="-0.007cm" style:font-size-asian="11pt" style:font-name-complex="Arial1" style:font-size-complex="11pt" style:font-style-complex="italic"/>
    </style:style>
    <style:style style:name="MT4" style:family="text">
      <style:text-properties fo:color="#808080" loext:opacity="100%" style:font-name="Arial" fo:font-size="10pt" style:font-size-asian="10pt" style:font-name-complex="Arial1" style:font-size-complex="11pt"/>
    </style:style>
    <style:page-layout style:name="Mpm1">
      <style:page-layout-properties fo:page-width="21.001cm" fo:page-height="29.7cm" style:num-format="1" style:print-orientation="portrait" fo:margin-top="0.951cm" fo:margin-bottom="1.07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431cm" fo:margin-left="0cm" fo:margin-right="0cm" fo:margin-top="1.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Zmluva o poskytnutí prostriedkov</text:span><text:span text:style-name="MT1"/></text:p>
        <text:p text:style-name="MP1"><text:span text:style-name="MT2">č. </text:span><text:span text:style-name="MT3">VV-MVP-24-</text:span><loext:content-control loext:plain-text="true" loext:alias="Projekt" loext:tag="Projekt"><text:span text:style-name="MT3">XXXX</text:span></loext:content-control></text:p>
      </style:header>
      <style:footer>
        <text:p text:style-name="MP2" loext:marker-style-name="MT4"><text:span text:style-name="MT4"><text:page-number text:select-page="current">13</text:page-number></text:span><text:span text:style-name="MT4">/</text:span><text:span text:style-name="MT4"><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mluva o poskytnutí finančných prostriedkov</dc:title>
    <meta:initial-creator>APVV</meta:initial-creator>
    <dc:creator>APVV</dc:creator>
    <meta:editing-cycles>44</meta:editing-cycles>
    <meta:print-date>2023-06-15T12:29:00</meta:print-date>
    <meta:creation-date>2023-06-15T11:27:00</meta:creation-date>
    <dc:date>2024-03-17T21:08:00</dc:date>
    <meta:editing-duration>PT1H59M</meta:editing-duration>
    <meta:generator>LibreOffice/7.5.4.2$Windows_X86_64 LibreOffice_project/36ccfdc35048b057fd9854c757a8b67ec53977b6</meta:generator>
    <meta:document-statistic meta:table-count="3" meta:image-count="0" meta:object-count="0" meta:page-count="13" meta:paragraph-count="173" meta:word-count="5041" meta:character-count="35379" meta:non-whitespace-character-count="30595"/>
    <meta:user-defined meta:name="AppVersion">16.0000</meta:user-defined>
    <meta:user-defined meta:name="Company">APVV</meta:user-defined>
    <meta:user-defined meta:name="GrammarlyDocumentId">35241b16c009c95938fcc9cf162f03e65675c5f1f480de2474124d66dbf4cce7</meta:user-defined>
    <meta:template xlink:type="simple" xlink:actuate="onRequest" xlink:title="Normal.dotm" xlink:href=""/>
  </office:meta>
</office:document-meta>
</file>