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/>
      <style:text-properties fo:language="en" fo:country="GB"/>
    </style:style>
    <style:style style:name="P10" style:parent-style-name="Normálny" style:family="paragraph">
      <style:paragraph-properties fo:text-align="justify" fo:margin-bottom="0.3333in" fo:line-height="150%"/>
    </style:style>
    <style:style style:name="T11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12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13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14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15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16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17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18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19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20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21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22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23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24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25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ableColumn27" style:family="table-column">
      <style:table-column-properties style:column-width="3.1465in"/>
    </style:style>
    <style:style style:name="TableColumn28" style:family="table-column">
      <style:table-column-properties style:column-width="3.1465in"/>
    </style:style>
    <style:style style:name="Table26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fo:language="en" fo:country="G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center" fo:margin-bottom="0in" fo:line-height="150%"/>
    </style:style>
    <style:style style:name="T39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50%"/>
    </style:style>
    <style:style style:name="T45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 fo:margin-bottom="0in" fo:line-height="150%"/>
    </style:style>
    <style:style style:name="T51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 fo:margin-bottom="0in" fo:line-height="150%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P58" style:parent-style-name="Normálny" style:family="paragraph">
      <style:paragraph-properties fo:text-align="justify" fo:margin-top="0.6666in" fo:margin-bottom="0.6666in" fo:line-height="150%"/>
    </style:style>
    <style:style style:name="T59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60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63" style:parent-style-name="Predvolenépísmoodseku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T64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65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66" style:parent-style-name="Predvolenépísmoodseku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P69" style:parent-style-name="Normálny" style:family="paragraph">
      <style:paragraph-properties fo:text-align="center" fo:margin-bottom="0.0416in" fo:line-height="100%">
        <style:tab-stops>
          <style:tab-stop style:type="left" style:position="2.9534in"/>
          <style:tab-stop style:type="right" style:position="5.7097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70" style:parent-style-name="Normálny" style:family="paragraph">
      <style:paragraph-properties fo:text-align="center" fo:line-height="150%">
        <style:tab-stops>
          <style:tab-stop style:type="left" style:position="2.9534in"/>
          <style:tab-stop style:type="right" style:position="5.7097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T72" style:parent-style-name="Predvolenépísmoodseku" style:family="text">
      <style:text-properties style:font-name="Arial" style:font-name-complex="Arial" fo:font-size="12pt" style:font-size-asian="12pt" fo:language="en" fo:country="GB"/>
    </style:style>
    <style:style style:name="P73" style:parent-style-name="Normálny" style:family="paragraph">
      <style:paragraph-properties fo:text-align="justify" fo:margin-top="1.3333in" fo:line-height="150%"/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P74" style:parent-style-name="Normálny" style:family="paragraph">
      <style:paragraph-properties fo:text-align="justify" fo:line-height="150%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en" fo:country="GB"/>
    </style:style>
  </office:automatic-styles>
  <office:body>
    <office:text text:use-soft-page-breaks="true">
      <text:p text:style-name="P1">Declaration of Honour</text:p>
      <text:p text:style-name="P10"><text:span text:style-name="T11">I, the undersigned</text:span><text:span text:style-name="T12">,</text:span><text:span text:style-name="T13"><text:s/></text:span><text:span text:style-name="T14">Principal Investigator’s name</text:span><text:span text:style-name="T15">,</text:span><text:span text:style-name="T16"><text:s/></text:span><text:span text:style-name="T17">declare that</text:span><text:span text:style-name="T18"><text:s/></text:span><text:span text:style-name="T19">the following periods of interruption<text:s/></text:span><text:span text:style-name="T20">are excluded</text:span><text:span text:style-name="T21"><text:s/></text:span><text:span text:style-name="T22">from<text:s/></text:span><text:span text:style-name="T23">the<text:s/></text:span><text:span text:style-name="T24">7 years’ period since the attainment of the third-level higher education qualification (Ph.D.)</text:span><text:span text:style-name="T25">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Reason</text:p>
            </table:table-cell>
            <table:table-cell table:style-name="TableCell32">
              <text:p text:style-name="P33">Number of days</text:p>
            </table:table-cell>
          </table:table-row>
        </table:table-header-rows>
        <table:table-row table:style-name="TableRow34">
          <table:table-cell table:style-name="TableCell35">
            <text:p text:style-name="P36">Maternity<text:s/>leave*</text:p>
          </table:table-cell>
          <table:table-cell table:style-name="TableCell37">
            <text:p text:style-name="P38"><text:span text:style-name="T39">0</text:span></text:p>
          </table:table-cell>
        </table:table-row>
        <table:table-row table:style-name="TableRow40">
          <table:table-cell table:style-name="TableCell41">
            <text:p text:style-name="P42">Paternity<text:s/>leave*</text:p>
          </table:table-cell>
          <table:table-cell table:style-name="TableCell43">
            <text:p text:style-name="P44"><text:span text:style-name="T45">0</text:span></text:p>
          </table:table-cell>
        </table:table-row>
        <table:table-row table:style-name="TableRow46">
          <table:table-cell table:style-name="TableCell47">
            <text:p text:style-name="P48">Parental leave*</text:p>
          </table:table-cell>
          <table:table-cell table:style-name="TableCell49">
            <text:p text:style-name="P50"><text:span text:style-name="T51">0</text:span></text:p>
          </table:table-cell>
        </table:table-row>
        <table:table-row table:style-name="TableRow52">
          <table:table-cell table:style-name="TableCell53">
            <text:p text:style-name="P54">TOTAL</text:p>
          </table:table-cell>
          <table:table-cell table:style-name="TableCell55">
            <text:p text:style-name="P56"><text:span text:style-name="T57">0</text:span></text:p>
          </table:table-cell>
        </table:table-row>
      </table:table>
      <text:p text:style-name="P58"><text:span text:style-name="T59">In</text:span><text:span text:style-name="T60"><text:s/></text:span><text:span text:style-name="T61">(</text:span><text:span text:style-name="T62">place</text:span><text:span text:style-name="T63">)</text:span><text:span text:style-name="T64">,<text:s/></text:span><text:span text:style-name="T65">on<text:s/></text:span><text:span text:style-name="T66">(</text:span><text:span text:style-name="T67">date</text:span><text:span text:style-name="T68">)</text:span><text:bookmark-start text:name="_GoBack"/><text:bookmark-end text:name="_GoBack"/></text:p>
      <text:p text:style-name="P69"><text:tab/>..............................................</text:p>
      <text:p text:style-name="P70"><text:span text:style-name="T71"><text:tab/></text:span><text:span text:style-name="T72">Principal Investigator’s name</text:span></text:p>
      <text:p text:style-name="P73">Note:</text:p>
      <text:p text:style-name="P74"><text:span text:style-name="T75">*<text:s/></text:span><text:span text:style-name="T76">The maximum duration<text:s/></text:span><text:span text:style-name="T77">of listed periods of interruption</text:span><text:span text:style-name="T78"><text:s/></text:span><text:span text:style-name="T79">must not</text:span><text:span text:style-name="T80"><text:s/>exceed the maximum<text:s/></text:span><text:span text:style-name="T81">duration of such leave</text:span><text:span text:style-name="T82"><text:s/></text:span><text:span text:style-name="T83">provided for by the law</text:span><text:span text:style-name="T84"><text:s/>for each child</text:span><text:span text:style-name="T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ázov" style:display-name="Názov" style:family="paragraph" style:parent-style-name="Normálny" style:next-style-name="Normálny">
      <style:paragraph-properties fo:text-align="center" fo:margin-top="0.3333in" fo:margin-bottom="0.4166in" fo:line-height="100%"/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28pt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28pt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left="-0.0201in" fo:text-indent="-0.6888in">
        <style:tab-stops>
          <style:tab-stop style:type="right" style:position="6.4381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end"/>
    </style:style>
    <style:style style:name="T6" style:parent-style-name="Predvolenépísmoodseku" style:family="text">
      <style:text-properties style:font-name="Arial" style:font-name-complex="Arial" fo:font-weight="bold" style:font-weight-asian="bold" fo:color="#262626" fo:background-color="#FFFFFF"/>
    </style:style>
    <style:style style:name="P7" style:parent-style-name="Hlavička" style:family="paragraph">
      <style:paragraph-properties fo:text-indent="-0.6895in">
        <style:tab-stops>
          <style:tab-stop style:type="right" style:position="6.3in"/>
        </style:tab-stops>
      </style:paragraph-properties>
    </style:style>
    <style:style style:name="P8" style:parent-style-name="Hlavičk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666in" fo:margin-left="3.15in" fo:margin-right="0.0194in" fo:text-indent="-3.15in">
        <style:tab-stops>
          <style:tab-stop style:type="center" style:position="0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Päta" style:family="paragraph">
      <style:paragraph-properties fo:text-align="end"/>
      <style:text-properties style:font-name="Arial" style:font-name-complex="Arial"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fo:clip="rect(-0.00031in, -0.00202in, -0.00031in, -0.00202in)"/>
    </style:style>
    <style:style style:family="graphic" style:name="a1" style:parent-style-name="Graphics">
      <style:graphic-properties fo:wrap-option="wrap" fo:border="0.00694in none" fo:padding-top="0in" fo:padding-bottom="0.05in" fo:padding-left="0.1in" fo:padding-right="0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7" text:anchor-type="as-char" svg:x="0in" svg:y="0in" svg:width="2.62573in" svg:height="0.57598in" style:rel-width="scale" style:rel-height="scale"><draw:image xlink:href="media/image1.jpeg" xlink:type="simple" xlink:show="embed" xlink:actuate="onLoad"/><svg:title>Logo of the Slovak Research and Development Agency</svg:title><svg:desc>Logo of the Slovak Research and Development Agency</svg:desc></draw:frame></text:span><text:tab/><text:span text:style-name="T4"><draw:frame draw:id="id0" draw:style-name="a1" draw:name="Text Box 2" text:anchor-type="as-char" svg:x="0in" svg:y="0in" svg:width="1.96806in" svg:height="0.62986in" style:rel-width="scale" style:rel-height="scale"><draw:text-box><text:p text:style-name="P5"><text:span text:style-name="T6">VV MVP 2024</text:span></text:p></draw:text-box><svg:title>Label call</svg:title><svg:desc>Label call</svg:desc></draw:frame></text:span></text:p>
        <text:p text:style-name="P7"/>
        <text:p text:style-name="P8">ANNEX 9 – DECLARATION OF HONOUR</text:p>
      </style:header>
      <style:footer>
        <text:p text:style-name="P9">Annex 9 – Declaration of Honour VV MVP 2024, 1/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tion of Honour</dc:title>
    <dc:description/>
    <dc:subject/>
    <meta:initial-creator>APVV</meta:initial-creator>
    <dc:creator>Bučány Andrej</dc:creator>
    <meta:creation-date>2024-06-25T07:55:00Z</meta:creation-date>
    <dc:date>2024-06-25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