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oto Sans SC" svg:font-family="'Noto Sans S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cm" fo:margin-top="0cm" fo:margin-bottom="0cm" table:align="left" style:writing-mode="lr-tb"/>
    </style:style>
    <style:style style:name="Tabuľka1.A" style:family="table-column">
      <style:table-column-properties style:column-width="4.221cm"/>
    </style:style>
    <style:style style:name="Tabuľka1.B" style:family="table-column">
      <style:table-column-properties style:column-width="11.779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="0cm" fo:border="none" style:writing-mode="lr-tb"/>
    </style:style>
    <style:style style:name="Tabuľka1.B1" style:family="table-cell">
      <style:table-cell-properties fo:padding-left="0.191cm" fo:padding-right="0.191cm" fo:padding-top="0cm" fo:padding-bottom="0cm" fo:border="none" style:writing-mode="lr-tb"/>
    </style:style>
    <style:style style:name="Tabuľka2" style:family="table">
      <style:table-properties style:width="16.002cm" fo:margin-left="0cm" fo:margin-top="0cm" fo:margin-bottom="0cm" table:align="left" style:writing-mode="lr-tb"/>
    </style:style>
    <style:style style:name="Tabuľka2.A" style:family="table-column">
      <style:table-column-properties style:column-width="4.214cm"/>
    </style:style>
    <style:style style:name="Tabuľka2.B" style:family="table-column">
      <style:table-column-properties style:column-width="11.786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="0cm" fo:border="none" style:writing-mode="lr-tb"/>
    </style:style>
    <style:style style:name="Tabuľka3" style:family="table">
      <style:table-properties style:width="16.002cm" style:rel-width="100%" fo:margin-left="0cm" fo:margin-top="0cm" fo:margin-bottom="0cm" table:align="left" style:writing-mode="lr-tb"/>
    </style:style>
    <style:style style:name="Tabuľka3.A" style:family="table-column">
      <style:table-column-properties style:column-width="7.516cm" style:rel-column-width="30781*"/>
    </style:style>
    <style:style style:name="Tabuľka3.B" style:family="table-column">
      <style:table-column-properties style:column-width="0.974cm" style:rel-column-width="3991*"/>
    </style:style>
    <style:style style:name="Tabuľka3.C" style:family="table-column">
      <style:table-column-properties style:column-width="7.512cm" style:rel-column-width="30763*"/>
    </style:style>
    <style:style style:name="Tabuľka3.1" style:family="table-row">
      <style:table-row-properties style:min-row-height="1.51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ľka3.2" style:family="table-row">
      <style:table-row-properties style:min-row-height="2.48cm" fo:keep-together="auto"/>
    </style:style>
    <style:style style:name="Tabuľka3.A2" style:family="table-cell">
      <style:table-cell-properties fo:padding-left="0.191cm" fo:padding-right="0.191cm" fo:padding-top="0cm" fo:padding-bottom="0cm" fo:border="none" style:writing-mode="lr-tb"/>
    </style:style>
    <style:style style:name="Tabuľka3.B2" style:family="table-cell">
      <style:table-cell-properties fo:padding-left="0.191cm" fo:padding-right="0.191cm" fo:padding-top="0cm" fo:padding-bottom="0cm" fo:border="none" style:writing-mode="lr-tb"/>
    </style:style>
    <style:style style:name="Tabuľka3.C2" style:family="table-cell">
      <style:table-cell-properties fo:padding-left="0.191cm" fo:padding-right="0.191cm" fo:padding-top="0cm" fo:padding-bottom="0cm" fo:border="none" style:writing-mode="lr-tb"/>
    </style:style>
    <style:style style:name="Tabuľka3.3" style:family="table-row">
      <style:table-row-properties fo:keep-together="auto"/>
    </style:style>
    <style:style style:name="Tabuľka3.A3" style:family="table-cell">
      <style:table-cell-properties fo:padding-left="0.191cm" fo:padding-right="0.191cm" fo:padding-top="0cm" fo:padding-bottom="0cm" fo:border="none" style:writing-mode="lr-tb"/>
    </style:style>
    <style:style style:name="Tabuľka3.B3" style:family="table-cell">
      <style:table-cell-properties fo:padding-left="0.191cm" fo:padding-right="0.191cm" fo:padding-top="0cm" fo:padding-bottom="0cm" fo:border="none" style:writing-mode="lr-tb"/>
    </style:style>
    <style:style style:name="Tabuľka3.C3" style:family="table-cell">
      <style:table-cell-properties fo:padding-left="0.191cm" fo:padding-right="0.191cm" fo:padding-top="0cm" fo:padding-bottom="0cm" fo:border="none" style:writing-mode="lr-tb"/>
    </style:style>
    <style:style style:name="Tabuľka3.4" style:family="table-row">
      <style:table-row-properties fo:keep-together="auto"/>
    </style:style>
    <style:style style:name="Tabuľka3.A4" style:family="table-cell">
      <style:table-cell-properties fo:padding-left="0.191cm" fo:padding-right="0.191cm" fo:padding-top="0cm" fo:padding-bottom="0cm" fo:border="none" style:writing-mode="lr-tb"/>
    </style:style>
    <style:style style:name="Tabuľka3.B4" style:family="table-cell">
      <style:table-cell-properties fo:padding-left="0.191cm" fo:padding-right="0.191cm" fo:padding-top="0cm" fo:padding-bottom="0cm" fo:border="none" style:writing-mode="lr-tb"/>
    </style:style>
    <style:style style:name="Tabuľka3.C4" style:family="table-cell">
      <style:table-cell-properties fo:padding-left="0.191cm" fo:padding-right="0.191cm" fo:padding-top="0cm" fo:padding-bottom="0cm" fo:border="none" style:writing-mode="lr-tb"/>
    </style:style>
    <style:style style:name="Tabuľka3.5" style:family="table-row">
      <style:table-row-properties style:min-row-height="2.145cm" fo:keep-together="auto"/>
    </style:style>
    <style:style style:name="Tabuľka3.A5" style:family="table-cell">
      <style:table-cell-properties fo:padding-left="0.191cm" fo:padding-right="0.191cm" fo:padding-top="0cm" fo:padding-bottom="0cm" fo:border="none" style:writing-mode="lr-tb"/>
    </style:style>
    <style:style style:name="Tabuľka3.B5" style:family="table-cell">
      <style:table-cell-properties fo:padding-left="0.191cm" fo:padding-right="0.191cm" fo:padding-top="0cm" fo:padding-bottom="0cm" fo:border="none" style:writing-mode="lr-tb"/>
    </style:style>
    <style:style style:name="Tabuľka3.C5" style:family="table-cell">
      <style:table-cell-properties fo:padding-left="0.191cm" fo:padding-right="0.191cm" fo:padding-top="0cm" fo:padding-bottom="0cm" fo:border="none" style:writing-mode="lr-tb"/>
    </style:style>
    <style:style style:name="Tabuľka3.6" style:family="table-row">
      <style:table-row-properties fo:keep-together="auto"/>
    </style:style>
    <style:style style:name="Tabuľka3.A6" style:family="table-cell">
      <style:table-cell-properties fo:padding-left="0.191cm" fo:padding-right="0.191cm" fo:padding-top="0cm" fo:padding-bottom="0cm" fo:border="none" style:writing-mode="lr-tb"/>
    </style:style>
    <style:style style:name="Tabuľka3.B6" style:family="table-cell">
      <style:table-cell-properties fo:padding-left="0.191cm" fo:padding-right="0.191cm" fo:padding-top="0cm" fo:padding-bottom="0cm" fo:border="none" style:writing-mode="lr-tb"/>
    </style:style>
    <style:style style:name="Tabuľka3.C6" style:family="table-cell">
      <style:table-cell-properties fo:padding-left="0.191cm" fo:padding-right="0.191cm" fo:padding-top="0cm" fo:padding-bottom="0cm" fo:border="none" style:writing-mode="lr-tb"/>
    </style:style>
    <style:style style:name="Tabuľka3.7" style:family="table-row">
      <style:table-row-properties fo:keep-together="auto"/>
    </style:style>
    <style:style style:name="Tabuľka3.A7" style:family="table-cell">
      <style:table-cell-properties fo:padding-left="0.191cm" fo:padding-right="0.191cm" fo:padding-top="0cm" fo:padding-bottom="0cm" fo:border="none" style:writing-mode="lr-tb"/>
    </style:style>
    <style:style style:name="Tabuľka3.B7" style:family="table-cell">
      <style:table-cell-properties fo:padding-left="0.191cm" fo:padding-right="0.191cm" fo:padding-top="0cm" fo:padding-bottom="0cm" fo:border="none" style:writing-mode="lr-tb"/>
    </style:style>
    <style:style style:name="Tabuľka3.C7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106cm" fo:margin-bottom="0cm" style:contextual-spacing="false" fo:text-align="start" style:justify-single-word="false" fo:orphans="2" fo:widows="2"/>
      <style:text-properties style:font-name="Times New Roman1" fo:language="sk" fo:country="SK" style:letter-kerning="false" style:font-name-asian="Times New Roman2" style:language-asian="sk" style:country-asian="SK" style:font-name-complex="Times New Roman2" style:language-complex="ar" style:country-complex="SA"/>
    </style:style>
    <style:style style:name="P2" style:family="paragraph" style:parent-style-name="Standard">
      <style:paragraph-properties fo:margin-top="0.423cm" fo:margin-bottom="0cm" style:contextual-spacing="false"/>
    </style:style>
    <style:style style:name="P3" style:family="paragraph" style:parent-style-name="Standard">
      <style:paragraph-properties fo:margin-top="0.423cm" fo:margin-bottom="0.423cm" style:contextual-spacing="false"/>
    </style:style>
    <style:style style:name="P4" style:family="paragraph" style:parent-style-name="Standard">
      <style:paragraph-properties fo:margin-top="0cm" fo:margin-bottom="1.27cm" style:contextual-spacing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 style:list-style-name="WWNum3">
      <style:paragraph-properties fo:margin-left="0.635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Heading_20_1">
      <style:paragraph-properties fo:margin-top="0.635cm" fo:margin-bottom="0.423cm" style:contextual-spacing="false"/>
    </style:style>
    <style:style style:name="P8" style:family="paragraph" style:parent-style-name="Standard" style:list-style-name="WWNum5">
      <style:paragraph-properties fo:margin-left="0.63cm" fo:text-align="justify" style:justify-single-word="false" fo:text-indent="-0.63cm" style:auto-text-indent="false"/>
    </style:style>
    <style:style style:name="P9" style:family="paragraph" style:parent-style-name="Standard" style:list-style-name="WWNum5">
      <style:paragraph-properties fo:margin-left="0.75cm" fo:margin-top="0.423cm" fo:margin-bottom="0cm" style:contextual-spacing="false" fo:text-align="justify" style:justify-single-word="false" fo:text-indent="-0.75cm" style:auto-text-indent="false"/>
    </style:style>
    <style:style style:name="P10" style:family="paragraph" style:parent-style-name="Standard" style:list-style-name="WWNum5">
      <style:paragraph-properties fo:margin-left="0.75cm" fo:margin-top="0.423cm" fo:margin-bottom="0.423cm" style:contextual-spacing="false" fo:text-align="justify" style:justify-single-word="false" fo:text-indent="-0.75cm" style:auto-text-indent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1" fo:language="sk" fo:country="SK" style:letter-kerning="false" style:font-name-asian="Times New Roman2" style:language-asian="sk" style:country-asian="SK" style:font-name-complex="Times New Roman2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sk" fo:country="SK" style:letter-kerning="false" style:font-name-asian="Times New Roman2" style:font-size-asian="11pt" style:language-asian="sk" style:country-asian="SK" style:font-name-complex="Arial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sk" fo:country="SK" fo:font-weight="bold" style:letter-kerning="false" style:font-name-asian="Times New Roman2" style:font-size-asian="11pt" style:language-asian="sk" style:country-asian="SK" style:font-weight-asian="bold" style:font-name-complex="Arial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sk" fo:country="SK" fo:font-weight="bold" style:letter-kerning="false" style:font-name-asian="Times New Roman2" style:font-size-asian="11pt" style:language-asian="sk" style:country-asian="SK" style:font-weight-asian="bold" style:font-name-complex="Arial1" style:font-size-complex="11pt" style:language-complex="ar" style:country-complex="SA"/>
    </style:style>
    <style:style style:name="P15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style:font-name="Times New Roman1" fo:language="sk" fo:country="SK" style:letter-kerning="false" style:font-name-asian="Times New Roman2" style:language-asian="sk" style:country-asian="SK" style:font-name-complex="Times New Roman2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0pt" fo:language="sk" fo:country="SK" style:letter-kerning="false" style:font-name-asian="Times New Roman2" style:font-size-asian="10pt" style:language-asian="sk" style:country-asian="SK" style:font-name-complex="Arial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sk" fo:country="SK" style:letter-kerning="false" style:font-name-asian="Times New Roman2" style:font-size-asian="10pt" style:language-asian="sk" style:country-asian="SK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top="0.106cm" fo:margin-bottom="0cm" style:contextual-spacing="false" fo:text-align="center" style:justify-single-word="false" fo:orphans="2" fo:widows="2"/>
      <style:text-properties style:font-name="Times New Roman1" fo:language="sk" fo:country="SK" style:letter-kerning="false" style:font-name-asian="Times New Roman2" style:language-asian="sk" style:country-asian="SK" style:font-name-complex="Times New Roman2" style:language-complex="ar" style:country-complex="SA"/>
    </style:style>
    <style:style style:name="P19" style:family="paragraph" style:parent-style-name="Standard">
      <style:paragraph-properties fo:margin-top="0.106cm" fo:margin-bottom="0cm" style:contextual-spacing="false" fo:text-align="start" style:justify-single-word="false" fo:orphans="2" fo:widows="2"/>
      <style:text-properties style:font-name="Arial" fo:font-size="11pt" fo:letter-spacing="-0.007cm" fo:language="sk" fo:country="SK" style:letter-kerning="false" style:font-name-asian="Times New Roman2" style:font-size-asian="11pt" style:language-asian="sk" style:country-asian="SK" style:font-name-complex="Arial1" style:font-size-complex="11pt" style:language-complex="ar" style:country-complex="SA"/>
    </style:style>
    <style:style style:name="P20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1" style:family="paragraph" style:parent-style-name="Footer">
      <style:paragraph-properties fo:padding="0cm" fo:border="none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size="11pt" fo:letter-spacing="-0.007cm" style:font-size-asian="11pt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0pt"/>
    </style:style>
    <style:style style:name="T7" style:family="text">
      <style:text-properties style:font-name="Arial" fo:font-size="11pt" fo:letter-spacing="-0.007cm" style:font-size-asian="11pt" style:font-name-complex="Arial1" style:font-size-complex="10pt"/>
    </style:style>
    <style:style style:name="T8" style:family="text">
      <style:text-properties style:font-name="Arial" fo:font-size="11pt" style:font-size-asian="11pt" style:font-name-complex="Arial1" style:font-size-complex="11pt" style:font-weight-complex="bold"/>
    </style:style>
    <style:style style:name="T9" style:family="text">
      <style:text-properties style:font-name="Arial" fo:font-size="11pt" style:font-size-asian="11pt" style:font-name-complex="Arial1"/>
    </style:style>
    <style:style style:name="T10" style:family="text">
      <style:text-properties fo:color="#747474" loext:opacity="100%"/>
    </style:style>
    <style:style style:name="T11" style:family="text">
      <style:text-properties style:font-name="Arial" fo:font-size="11pt" style:font-size-asian="11pt" style:font-name-complex="Arial1" style:font-size-complex="11pt" fo:background-color="#ffff00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Title" loext:marker-style-name="T1">ZMLUVA O BUDÚCEJ ZMLUVE <text:span text:style-name="T1"/></text:p>
        <text:p text:style-name="Title" loext:marker-style-name="T1">O VYUŽITÍ VÝSLEDKOV RIEŠENIA PROJEKTU<text:span text:style-name="T1"/></text:p>
        <table:table table:name="Tabuľka1" table:style-name="Tabuľka1">
          <table:table-column table:style-name="Tabuľka1.A"/>
          <table:table-column table:style-name="Tabuľka1.B"/>
          <table:table-header-rows>
            <table:table-row table:style-name="Tabuľka1.1">
              <table:table-cell table:style-name="Tabuľka1.A1" office:value-type="string">
                <text:p text:style-name="P1" loext:marker-style-name="T2"><text:span text:style-name="T2">Názov:</text:span><text:span text:style-name="T2"/></text:p>
              </table:table-cell>
              <table:table-cell table:style-name="Tabuľka1.B1" office:value-type="string">
                <text:p text:style-name="P1" loext:marker-style-name="T3"><text:bookmark-start text:name="Text1 Kópie 1"/><field:fieldmark-start text:name="Text1" field:type="vnd.oasis.opendocument.field.FORMTEXT"/><field:fieldmark-separator/><text:span text:style-name="T4">     </text:span><field:fieldmark-end/><text:bookmark-end text:name="Text1 Kópie 1"/></text:p>
              </table:table-cell>
            </table:table-row>
            <table:table-row table:style-name="Tabuľka1.1">
              <table:table-cell table:style-name="Tabuľka1.A1" office:value-type="string">
                <text:p text:style-name="P1" loext:marker-style-name="T2"><text:span text:style-name="T2">Sídlo:</text:span><text:span text:style-name="T2"/></text:p>
              </table:table-cell>
              <table:table-cell table:style-name="Tabuľka1.B1" office:value-type="string">
                <text:p text:style-name="P1" loext:marker-style-name="T2"><text:bookmark-start text:name="Text2 Kópie 1"/><field:fieldmark-start text:name="Text2" field:type="vnd.oasis.opendocument.field.FORMTEXT"/><field:fieldmark-separator/><text:span text:style-name="T2">     </text:span><field:fieldmark-end/><text:bookmark-end text:name="Text2 Kópie 1"/></text:p>
              </table:table-cell>
            </table:table-row>
            <table:table-row table:style-name="Tabuľka1.1">
              <table:table-cell table:style-name="Tabuľka1.A1" office:value-type="string">
                <text:p text:style-name="P1" loext:marker-style-name="T2"><text:span text:style-name="T2">IČO:</text:span><text:span text:style-name="T2"/></text:p>
              </table:table-cell>
              <table:table-cell table:style-name="Tabuľka1.B1" office:value-type="string">
                <text:p text:style-name="P1" loext:marker-style-name="T2"><field:fieldmark-start text:name="Text2 Kópie 2" field:type="vnd.oasis.opendocument.field.FORMTEXT"/><field:fieldmark-separator/><text:span text:style-name="T2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" loext:marker-style-name="T2"><text:span text:style-name="T2">Štatutárny zástupca 1:</text:span><text:span text:style-name="T2"/></text:p>
              </table:table-cell>
              <table:table-cell table:style-name="Tabuľka1.B1" office:value-type="string">
                <text:p text:style-name="P1" loext:marker-style-name="T2"><field:fieldmark-start text:name="Text2 Kópie 3" field:type="vnd.oasis.opendocument.field.FORMTEXT"/><field:fieldmark-separator/><text:span text:style-name="T2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" loext:marker-style-name="T2"><text:span text:style-name="T2">V zastúpení:</text:span><text:span text:style-name="T2"/></text:p>
              </table:table-cell>
              <table:table-cell table:style-name="Tabuľka1.B1" office:value-type="string">
                <text:p text:style-name="P1" loext:marker-style-name="T2"><field:fieldmark-start text:name="Text2 Kópie 4" field:type="vnd.oasis.opendocument.field.FORMTEXT"/><field:fieldmark-separator/><text:span text:style-name="T2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" loext:marker-style-name="T5"><text:span text:style-name="T2">Štatutárny zástupca 2:</text:span><text:span text:style-name="T5"/></text:p>
              </table:table-cell>
              <table:table-cell table:style-name="Tabuľka1.B1" office:value-type="string">
                <text:p text:style-name="P1" loext:marker-style-name="T2"><field:fieldmark-start text:name="Text2 Kópie 5" field:type="vnd.oasis.opendocument.field.FORMTEXT"/><field:fieldmark-separator/><text:span text:style-name="T2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" loext:marker-style-name="T6"><text:span text:style-name="T5">Osoba zodpovedná za riešenie projektu:</text:span><text:span text:style-name="T7"/></text:p>
              </table:table-cell>
              <table:table-cell table:style-name="Tabuľka1.B1" office:value-type="string">
                <text:p text:style-name="P1" loext:marker-style-name="T2"><field:fieldmark-start text:name="Text2 Kópie 6" field:type="vnd.oasis.opendocument.field.FORMTEXT"/><field:fieldmark-separator/><text:span text:style-name="T2">     </text:span><field:fieldmark-end/></text:p>
              </table:table-cell>
            </table:table-row>
          </table:table-header-rows>
        </table:table>
        <text:p text:style-name="P2" loext:marker-style-name="T2"><text:span text:style-name="T2"><text:s/>(ďalej len „žiadateľ“ alebo „zmluvná strana“)</text:span><text:span text:style-name="T2"/></text:p>
        <text:p text:style-name="P3" loext:marker-style-name="T8"><text:span text:style-name="T8">a</text:span><text:span text:style-name="T8"/></text:p>
        <table:table table:name="Tabuľka2" table:style-name="Tabuľka2">
          <table:table-column table:style-name="Tabuľka2.A"/>
          <table:table-column table:style-name="Tabuľka2.B"/>
          <table:table-header-rows>
            <table:table-row table:style-name="Tabuľka2.1">
              <table:table-cell table:style-name="Tabuľka2.A1" office:value-type="string">
                <text:p text:style-name="P1" loext:marker-style-name="T2"><text:span text:style-name="T2">Názov:</text:span><text:span text:style-name="T2"/></text:p>
              </table:table-cell>
              <table:table-cell table:style-name="Tabuľka2.A1" office:value-type="string">
                <text:p text:style-name="P1" loext:marker-style-name="T3"><field:fieldmark-start text:name="Text1 Kópie 2" field:type="vnd.oasis.opendocument.field.FORMTEXT"/><field:fieldmark-separator/><text:span text:style-name="T4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" loext:marker-style-name="T2"><text:span text:style-name="T2">Sídlo:</text:span><text:span text:style-name="T2"/></text:p>
              </table:table-cell>
              <table:table-cell table:style-name="Tabuľka2.A1" office:value-type="string">
                <text:p text:style-name="P1" loext:marker-style-name="T2"><field:fieldmark-start text:name="Text2 Kópie 7" field:type="vnd.oasis.opendocument.field.FORMTEXT"/><field:fieldmark-separator/><text:span text:style-name="T2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" loext:marker-style-name="T2"><text:span text:style-name="T2">IČO:</text:span><text:span text:style-name="T2"/></text:p>
              </table:table-cell>
              <table:table-cell table:style-name="Tabuľka2.A1" office:value-type="string">
                <text:p text:style-name="P1" loext:marker-style-name="T2"><field:fieldmark-start text:name="Text2 Kópie 8" field:type="vnd.oasis.opendocument.field.FORMTEXT"/><field:fieldmark-separator/><text:span text:style-name="T2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" loext:marker-style-name="T2"><text:span text:style-name="T2">Štatutárny zástupca 1:</text:span><text:span text:style-name="T2"/></text:p>
              </table:table-cell>
              <table:table-cell table:style-name="Tabuľka2.A1" office:value-type="string">
                <text:p text:style-name="P1" loext:marker-style-name="T2"><field:fieldmark-start text:name="Text2 Kópie 9" field:type="vnd.oasis.opendocument.field.FORMTEXT"/><field:fieldmark-separator/><text:span text:style-name="T2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" loext:marker-style-name="T2"><text:span text:style-name="T2">V zastúpení:</text:span><text:span text:style-name="T2"/></text:p>
              </table:table-cell>
              <table:table-cell table:style-name="Tabuľka2.A1" office:value-type="string">
                <text:p text:style-name="P1" loext:marker-style-name="T2"><field:fieldmark-start text:name="Text2 Kópie 10" field:type="vnd.oasis.opendocument.field.FORMTEXT"/><field:fieldmark-separator/><text:span text:style-name="T2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" loext:marker-style-name="T5"><text:span text:style-name="T2">Štatutárny zástupca 2:</text:span><text:span text:style-name="T5"/></text:p>
              </table:table-cell>
              <table:table-cell table:style-name="Tabuľka2.A1" office:value-type="string">
                <text:p text:style-name="P1" loext:marker-style-name="T2"><field:fieldmark-start text:name="Text2 Kópie 11" field:type="vnd.oasis.opendocument.field.FORMTEXT"/><field:fieldmark-separator/><text:span text:style-name="T2">     </text:span><field:fieldmark-end/></text:p>
              </table:table-cell>
            </table:table-row>
          </table:table-header-rows>
        </table:table>
        <text:p text:style-name="P3" loext:marker-style-name="T2"><text:span text:style-name="T2">(ďalej len „iná organizácia“ alebo „zmluvná strana“)</text:span><text:span text:style-name="T2"/></text:p>
        <text:p text:style-name="P3" loext:marker-style-name="T2"><text:span text:style-name="T2">(ďalej spolu aj ako „zmluvné strany“)</text:span><text:span text:style-name="T2"/></text:p>
        <text:p text:style-name="P4" loext:marker-style-name="T2"><text:span text:style-name="T9">za nasledovných zmluvných podmienok:</text:span><text:span text:style-name="T2"/></text:p>
        <text:h text:style-name="Heading_20_1" text:outline-level="1">I. Účel zmluvy</text:h>
        <text:list text:style-name="WWNum4">
          <text:list-item>
            <text:p text:style-name="P5" loext:marker-style-name="T2"><text:span text:style-name="T2">Účelom tejto zmluvy je záväzok žiadateľa a inej organizácie dohodnúť a upraviť, po podpísaní zmluvy o poskytnutí finančných prostriedkov z Agentúry na podporu výskumu a vývoja na predkladaný projekt </text:span><loext:content-control loext:showing-place-holder="true" loext:dropdown="true" loext:id="2061814607"><loext:list-item loext:value="Vyberte položku."/><loext:list-item loext:display-text="č. APVV-25-" loext:value="č. APVV-25-"/><loext:list-item loext:display-text="pod názvom " loext:value="pod názvom "/><text:span text:style-name="Placeholder_20_Text"><text:span text:style-name="T10">Vyberte položku.</text:span></text:span></loext:content-control><loext:content-control loext:showing-place-holder="true" loext:combobox="true" loext:dropdown="true" loext:id="1958756749"><loext:list-item loext:value="Vyberte položku."/><loext:list-item loext:display-text="0000" loext:value="0000"/><loext:list-item loext:display-text="„názov projektu“" loext:value="„názov projektu“"/><text:span text:style-name="Placeholder_20_Text"><text:span text:style-name="T10">Vyberte položku.</text:span></text:span></loext:content-control><text:span text:style-name="T2"> </text:span><text:span text:style-name="T2">(ďalej aj ako „Projekt“), vzájomné práva a povinnosti týkajúce sa spôsobu využitia výsledkov riešenia Projektu.</text:span></text:p>
          </text:list-item>
        </text:list>
        <text:h text:style-name="Heading_20_1" text:outline-level="1">II. Predmet zmluvy</text:h>
        <text:list text:style-name="WWNum3">
          <text:list-item>
            <text:p text:style-name="P6" loext:marker-style-name="T2"><text:span text:style-name="T2">Predmetom tejto zmluvy je záväzok žiadateľa a inej organizácie, že po získaní finančných prostriedkov z grantovej schémy Agentúry na podporu výskumu a vývoja si upravia vzájomné práva a povinnosti týkajúce sa spôsobu využitia a použitia výsledkov získaných z realizácie Projektu, resp. z jeho riešenia.</text:span><text:span text:style-name="T2"/></text:p>
          </text:list-item>
        </text:list>
        <text:h text:style-name="P7" text:outline-level="1">III. Záverečné ustanovenia</text:h>
        <text:list text:style-name="WWNum5">
          <text:list-item>
            <text:p text:style-name="P8" loext:marker-style-name="T2"><text:soft-page-break/><text:span text:style-name="T2">Táto zmluva nadobúda platnosť a účinnosť dňom podpisu jej písomného vyhotovenia obidvomi zmluvnými stranami.</text:span><text:span text:style-name="T2"/></text:p>
          </text:list-item>
          <text:list-item>
            <text:p text:style-name="P9" loext:marker-style-name="T2"><text:span text:style-name="T2">Táto zmluva je vyhotovená v troch rovnocenných exemplároch, z ktorých jeden exemplár obdrží žiadateľ, druhý iná organizácia a tretí Agentúra na podporu výskumu a vývoja.</text:span><text:span text:style-name="T2"/></text:p>
          </text:list-item>
          <text:list-item>
            <text:p text:style-name="P10" loext:marker-style-name="T2"><text:span text:style-name="T2">Zmluvné strany si zmluvu riadne prečítali, porozumeli jej obsahu a na znak súhlasu s ňou ju slobodne a vážne podpisujú.</text:span><text:span text:style-name="T2"/></text:p>
          </text:list-item>
        </text:list>
        <table:table table:name="Tabuľka3" table:style-name="Tabuľka3">
          <table:table-column table:style-name="Tabuľka3.A"/>
          <table:table-column table:style-name="Tabuľka3.B"/>
          <table:table-column table:style-name="Tabuľka3.C"/>
          <table:table-header-rows>
            <table:table-row table:style-name="Tabuľka3.1">
              <table:table-cell table:style-name="Tabuľka3.A1" office:value-type="string">
                <text:p text:style-name="P11" loext:marker-style-name="T2"><text:span text:style-name="T9">V .............................. dňa ........................</text:span><text:span text:style-name="T2"/></text:p>
              </table:table-cell>
              <table:table-cell table:style-name="Tabuľka3.A1" office:value-type="string">
                <text:p text:style-name="P12" loext:marker-style-name="T2"/>
              </table:table-cell>
              <table:table-cell table:style-name="Tabuľka3.A1" office:value-type="string">
                <text:p text:style-name="P11" loext:marker-style-name="T4"><text:span text:style-name="T9">V .............................. dňa ........................</text:span><text:span text:style-name="T4"/></text:p>
              </table:table-cell>
            </table:table-row>
            <table:table-row table:style-name="Tabuľka3.2">
              <table:table-cell table:style-name="Tabuľka3.A2" office:value-type="string">
                <text:p text:style-name="P13" loext:marker-style-name="T4"/>
              </table:table-cell>
              <table:table-cell table:style-name="Tabuľka3.B2" office:value-type="string">
                <text:p text:style-name="P12" loext:marker-style-name="T2"/>
              </table:table-cell>
              <table:table-cell table:style-name="Tabuľka3.C2" office:value-type="string">
                <text:p text:style-name="P14" loext:marker-style-name="T4"/>
              </table:table-cell>
            </table:table-row>
            <table:table-row table:style-name="Tabuľka3.3">
              <table:table-cell table:style-name="Tabuľka3.A3" office:value-type="string">
                <text:p text:style-name="P11" loext:marker-style-name="T2"><text:bookmark-start text:name="Text4 Kópie 1"/><field:fieldmark-start text:name="Text4" field:type="vnd.oasis.opendocument.field.FORMTEXT"><field:param field:name="Content" field:value="Titul, meno a priezvisko"/></field:fieldmark-start><field:fieldmark-separator/><text:span text:style-name="Strong_20_Emphasis"><text:span text:style-name="T2">Titul, meno a priezvisko</text:span></text:span><field:fieldmark-end/><text:bookmark-end text:name="Text4 Kópie 1"/></text:p>
              </table:table-cell>
              <table:table-cell table:style-name="Tabuľka3.B3" office:value-type="string">
                <text:p text:style-name="P12" loext:marker-style-name="T2"/>
              </table:table-cell>
              <table:table-cell table:style-name="Tabuľka3.C3" office:value-type="string">
                <text:p text:style-name="P11" loext:marker-style-name="T11"><text:bookmark-start text:name="Text5 Kópie 1"/><field:fieldmark-start text:name="Text5" field:type="vnd.oasis.opendocument.field.FORMTEXT"><field:param field:name="Content" field:value="Titul, meno a priezvisko"/></field:fieldmark-start><field:fieldmark-separator/><text:span text:style-name="Strong_20_Emphasis"><text:span text:style-name="T2">Titul, meno a priezvisko</text:span></text:span><field:fieldmark-end/><text:bookmark-end text:name="Text5 Kópie 1"/></text:p>
              </table:table-cell>
            </table:table-row>
            <table:table-row table:style-name="Tabuľka3.4">
              <table:table-cell table:style-name="Tabuľka3.A4" office:value-type="string">
                <text:p text:style-name="P11" loext:marker-style-name="T12"><text:bookmark-start text:name="Text6 Kópie 1"/><field:fieldmark-start text:name="Text6" field:type="vnd.oasis.opendocument.field.FORMTEXT"><field:param field:name="Content" field:value="funkcia"/></field:fieldmark-start><field:fieldmark-separator/><text:span text:style-name="T12">funkcia</text:span><field:fieldmark-end/><text:bookmark-end text:name="Text6 Kópie 1"/></text:p>
                <text:p text:style-name="P11" loext:marker-style-name="T2"><field:fieldmark-start text:name="Bookmark" field:type="vnd.oasis.opendocument.field.FORMTEXT"><field:param field:name="Content" field:value="názov žiadateľskej organizácie"/></field:fieldmark-start><field:fieldmark-separator/><text:span text:style-name="T12">názov žiadateľskej organizácie</text:span><field:fieldmark-end/></text:p>
              </table:table-cell>
              <table:table-cell table:style-name="Tabuľka3.B4" office:value-type="string">
                <text:p text:style-name="P12" loext:marker-style-name="T2"/>
              </table:table-cell>
              <table:table-cell table:style-name="Tabuľka3.C4" office:value-type="string">
                <text:p text:style-name="P11" loext:marker-style-name="T12"><field:fieldmark-start text:name="Bookmark Kópie 1" field:type="vnd.oasis.opendocument.field.FORMTEXT"><field:param field:name="Content" field:value="funkcia"/></field:fieldmark-start><field:fieldmark-separator/><text:span text:style-name="T12">funkcia</text:span><field:fieldmark-end/></text:p>
                <text:p text:style-name="P15" loext:marker-style-name="T2"><field:fieldmark-start text:name="Bookmark Kópie 2" field:type="vnd.oasis.opendocument.field.FORMTEXT"><field:param field:name="Content" field:value="názov inej organizácie"/></field:fieldmark-start><field:fieldmark-separator/><text:span text:style-name="T12">názov inej organizácie</text:span><field:fieldmark-end/></text:p>
              </table:table-cell>
            </table:table-row>
            <table:table-row table:style-name="Tabuľka3.5">
              <table:table-cell table:style-name="Tabuľka3.A5" office:value-type="string">
                <text:p text:style-name="P16" loext:marker-style-name="T12"/>
              </table:table-cell>
              <table:table-cell table:style-name="Tabuľka3.B5" office:value-type="string">
                <text:p text:style-name="P12" loext:marker-style-name="T2"/>
              </table:table-cell>
              <table:table-cell table:style-name="Tabuľka3.C5" office:value-type="string">
                <text:p text:style-name="P17" loext:marker-style-name="T12"/>
              </table:table-cell>
            </table:table-row>
            <table:table-row table:style-name="Tabuľka3.6">
              <table:table-cell table:style-name="Tabuľka3.A6" office:value-type="string">
                <text:p text:style-name="P18" loext:marker-style-name="T2"><field:fieldmark-start text:name="Bookmark Kópie 3" field:type="vnd.oasis.opendocument.field.FORMTEXT"><field:param field:name="Content" field:value="SZ II"/></field:fieldmark-start><field:fieldmark-separator/><text:span text:style-name="Strong_20_Emphasis"><text:span text:style-name="T2">SZ II</text:span></text:span><field:fieldmark-end/></text:p>
              </table:table-cell>
              <table:table-cell table:style-name="Tabuľka3.B6" office:value-type="string">
                <text:p text:style-name="P19" loext:marker-style-name="T5"/>
              </table:table-cell>
              <table:table-cell table:style-name="Tabuľka3.C6" office:value-type="string">
                <text:p text:style-name="P18" loext:marker-style-name="T2"><field:fieldmark-start text:name="Bookmark Kópie 4" field:type="vnd.oasis.opendocument.field.FORMTEXT"><field:param field:name="Content" field:value="SZ II"/></field:fieldmark-start><field:fieldmark-separator/><text:span text:style-name="Strong_20_Emphasis"><text:span text:style-name="T2">SZ II</text:span></text:span><field:fieldmark-end/></text:p>
              </table:table-cell>
            </table:table-row>
            <table:table-row table:style-name="Tabuľka3.7">
              <table:table-cell table:style-name="Tabuľka3.A7" office:value-type="string">
                <text:p text:style-name="P11" loext:marker-style-name="T12"><field:fieldmark-start text:name="Bookmark Kópie 5" field:type="vnd.oasis.opendocument.field.FORMTEXT"><field:param field:name="Content" field:value="Funkcia SZ II"/></field:fieldmark-start><field:fieldmark-separator/><text:span text:style-name="T12">Funkcia SZ II</text:span><field:fieldmark-end/></text:p>
                <text:p text:style-name="P11" loext:marker-style-name="T12"><field:fieldmark-start text:name="Bookmark Kópie 6" field:type="vnd.oasis.opendocument.field.FORMTEXT"><field:param field:name="Content" field:value="Názov organizácie"/></field:fieldmark-start><field:fieldmark-separator/><text:span text:style-name="T12">Názov organizácie</text:span><field:fieldmark-end/></text:p>
              </table:table-cell>
              <table:table-cell table:style-name="Tabuľka3.B7" office:value-type="string">
                <text:p text:style-name="P19" loext:marker-style-name="T5"/>
              </table:table-cell>
              <table:table-cell table:style-name="Tabuľka3.C7" office:value-type="string">
                <text:p text:style-name="P11" loext:marker-style-name="T12"><field:fieldmark-start text:name="Bookmark Kópie 7" field:type="vnd.oasis.opendocument.field.FORMTEXT"><field:param field:name="Content" field:value="Funkcia SZ II"/></field:fieldmark-start><field:fieldmark-separator/><text:span text:style-name="T12">Funkcia SZ II</text:span><field:fieldmark-end/></text:p>
                <text:p text:style-name="P11" loext:marker-style-name="T12"><field:fieldmark-start text:name="Bookmark Kópie 8" field:type="vnd.oasis.opendocument.field.FORMTEXT"><field:param field:name="Content" field:value="Názov organizácie"/></field:fieldmark-start><field:fieldmark-separator/><text:span text:style-name="T12">Názov organizácie</text:span><field:fieldmark-end/></text:p>
              </table:table-cell>
            </table:table-row>
          </table:table-header-rows>
        </table:table>
        <text:p text:style-name="P20" loext:marker-style-name="T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oto Sans SC" svg:font-family="'Noto Sans S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sk" fo:country="SK" style:letter-kerning="false" style:font-name-asian="Times New Roman2" style:font-size-asian="10pt" style:language-asian="sk" style:country-asian="S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sk" fo:country="SK" style:letter-kerning="false" style:font-name-asian="Times New Roman2" style:font-size-asian="10pt" style:language-asian="sk" style:country-asian="SK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chapter">
      <style:paragraph-properties fo:margin-top="0.423cm" fo:margin-bottom="0.423cm" style:contextual-spacing="false" fo:text-align="center" style:justify-single-word="false" fo:keep-together="always" fo:keep-with-next="always"/>
      <style:text-properties fo:color="#000000" loext:opacity="100%" style:font-name="Arial" fo:font-family="Arial" style:font-family-generic="swiss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6pt">
        <loext:char-complex-color loext:theme-type="dark1" loext:color-type="theme"/>
      </style:text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ät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loext:linked-style-name="Hlavičk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Standard" style:next-style-name="Standard" loext:linked-style-name="Názov_20_Char" style:class="chapter">
      <style:paragraph-properties fo:margin-top="0cm" fo:margin-bottom="1.693cm" style:contextual-spacing="true" fo:text-align="center" style:justify-single-word="false"/>
      <style:text-properties style:font-name="Arial" fo:font-family="Arial" style:font-family-generic="swiss" style:font-pitch="variable" fo:font-size="14pt" fo:letter-spacing="-0.018cm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Marginalia" style:family="paragraph" style:parent-style-name="Standard" loext:linked-style-name="Text_20_komentára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Predmet_20_komentára_20_Char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_20_bubliny_20_Char" style:display-name="Text bubliny Char" style:family="tex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lavička_20_Char" style:display-name="Hlavička Char" style:family="text" style:parent-style-name="Default_20_Paragraph_20_Font">
      <style:text-properties fo:font-size="12pt" style:font-size-asian="12pt" style:font-size-complex="12pt"/>
    </style:style>
    <style:style style:name="Päta_20_Char" style:display-name="Päta Char" style:family="text" style:parent-style-name="Default_20_Paragraph_20_Font">
      <style:text-properties fo:font-size="12pt" style:font-size-asian="12pt" style:font-size-complex="12pt"/>
    </style:style>
    <style:style style:name="Názov_20_Char" style:display-name="Názov Char" style:family="text" style:parent-style-name="Default_20_Paragraph_20_Font">
      <style:text-properties style:font-name="Arial" fo:font-family="Arial" style:font-family-generic="swiss" style:font-pitch="variable" fo:font-size="14pt" fo:letter-spacing="-0.018cm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Nadpis_20_1_20_Char" style:display-name="Nadpis 1 Char" style:family="text" style:parent-style-name="Default_20_Paragraph_20_Font">
      <style:text-properties fo:color="#000000" loext:opacity="100%" style:font-name="Arial" fo:font-family="Arial" style:font-family-generic="swiss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6pt">
        <loext:char-complex-color loext:theme-type="dark1" loext:color-type="theme"/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/>
    <style:style style:name="Predmet_20_komentára_20_Char" style:display-name="Predmet komentára Char" style:family="text" style:parent-style-name="Text_20_komentára_20_Char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style:font-size-asian="11pt" style:font-name-complex="Arial1" style:font-size-complex="11pt"/>
    </style:style>
    <style:style style:name="MT2" style:family="text">
      <style:text-properties style:font-name="Arial" fo:font-size="11pt" style:font-size-asian="11pt" style:font-name-complex="Arial1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Zmluva o budúcej zmluve o využití výsledkov riešenia projektu </text:span><text:span text:style-name="MT2"><text:page-number text:select-page="current">2</text:page-number></text:span><text:span text:style-name="MT1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Zmluva o budúcej zmluve</dc:title>
    <meta:initial-creator>APVV</meta:initial-creator>
    <dc:creator>APVV</dc:creator>
    <meta:editing-cycles>5</meta:editing-cycles>
    <meta:print-date>2017-09-20T12:30:00</meta:print-date>
    <meta:creation-date>2025-11-28T10:28:00</meta:creation-date>
    <dc:date>2025-12-04T11:32:00</dc:date>
    <meta:editing-duration>PT1M</meta:editing-duration>
    <meta:generator>LibreOffice/25.2.2.2$Windows_X86_64 LibreOffice_project/7370d4be9e3cf6031a51beef54ff3bda878e3fac</meta:generator>
    <meta:document-statistic meta:table-count="3" meta:image-count="0" meta:object-count="0" meta:page-count="2" meta:paragraph-count="57" meta:word-count="274" meta:character-count="1963" meta:non-whitespace-character-count="1670"/>
    <meta:user-defined meta:name="AppVersion">16.0000</meta:user-defined>
    <meta:user-defined meta:name="GrammarlyDocumentId">11c6a0426735547be5f92a4051008cbbc288c3d5d320e479381aac37a1c4b199</meta:user-defined>
    <meta:template xlink:type="simple" xlink:actuate="onRequest" xlink:title="Normal.dotm" xlink:href=""/>
  </office:meta>
</office:document-meta>
</file>